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ei 2011</text:p>
      <text:p text:style-name="algemeen">Hierbij ontvangt u de derde voortgangsrapportage over de Nota Dierenwelzijn en de Nationale Agenda Diergezondheid<text:note text:id="nt1" text:note-class="footnote"><text:note-citation text:label="1">1</text:note-citation><text:note-body><text:p>Ter inzage gelegd bij het Centraal Informatiepunt Tweede Kamer.</text:p></text:note-body></text:note> , en de tweede uitgave van de Staat van het Dier<text:span text:style-name="superscript"><text:note-ref text:reference-format="text" text:ref-name="nt1" text:note-class="footnote">1</text:note-ref></text:span>, beiden over het jaar 2010. Samen geven deze documenten een beeld van de stand van zaken en ontwikkelingen rond dierenwelzijn
                  en diergezondheid in Nederland.
               </text:p>
      <text:p text:style-name="algemeen">In 2007 zijn lopende activiteiten op het gebied van dierenwelzijn en diergezondheid, fungerend beleid en nieuw beleid bijeen
                  gebracht in de Nota Dierenwelzijn en Nationale Agenda Diergezondheid. In de vier jaar na de start van deze beleidsnota’s is
                  er veel gebeurd. Diverse acties zijn afgerond en verbeteringen zijn doorgevoerd. Ook zijn er diverse acties die doorlopen
                  dan wel zijn opgenomen in beleid. Aan een aantal acties wordt nog gewerkt. Dierenwelzijn en diergezondheid zijn de laatste
                  jaren meer en meer op de agenda gekomen van zowel overheid als bedrijfsleven, en verbeteringen zijn in gang gezet.
               </text:p>
      <text:p text:style-name="algemeen">Ik heb uw Kamer toegezegd de Nota Dierenwelzijn en Nationale Agenda Diergezondheid te actualiseren. Een actualisatie die moet
                  leiden tot een integrale beleidsnota dierenwelzijn en diergezondheid. De wetenschappelijke en maatschappelijke ontwikkelingen,
                  onderzoeken en adviezen van de afgelopen jaren, bijvoorbeeld van de Raad voor Dieraangelegenheden, worden samen met bestaand
                  beleid tot één Nota Dierbeleid gevormd. Daarvoor is het nodig een maatschappelijk gedragen visie op het houden en gebruiken
                  van dieren te hebben. Bij mijn aanpak wil ik vooral de diverse sectoren, maatschappelijke organisaties en burgers zelf aan
                  bod laten komen. Verder zal ik ook de verbinding leggen met bestaande trajecten zoals de Uitvoeringsagenda Duurzame Veehouderij,
                  Maatschappelijke Dialoog Megastallen, de EC Strategy Animal Welfare en de uitvoering van de Community Animal Health Policy.
               </text:p>
      <text:p text:style-name="tussenkop"><text:span text:style-name="tussenkop_vet">Algemene signaleringen</text:span></text:p>
      <text:p text:style-name="alineagroep">De derde Voortgangsrapportage en de tweede Staat van het Dier signaleren dat het werken aan verdergaande verbeteringen op
                     het vlak van dierenwelzijn een leer- en ontwikkeltraject vraagt van de veehouder en zijn omgeving (aanpassing diermanagement).
                     En dat vergt tijd en investeringen. Bijvoorbeeld het niet meer castreren van varkens, dat vermindering van ongerief geeft,
                     levert een knelpunt op in de sociale huisvesting en vergt een ander diermanagement.
                  </text:p>
      <text:p text:style-name="alineagroep">Ook op andere vlakken in de verbetering van dierenwelzijn en diergezondheid blijkt tijd een belangrijke factor. Bijvoorbeeld
                     bij de ontwikkeling van integraal duurzame en diervriendelijke stallen, waar men onder andere rekening te houden heeft met
                     investeringsritmen, bij het terugdringen van keizersneden bij vleesvee en bepaalde hondenrassen, waarbij bepaalde eigenschappen
                     teruggefokt moeten worden en fokken kost tijd, en bij het verlagen van biggensterfte, waar verschillende aspecten van diermanagement
                     en huisvesting invloed hebben.
                  </text:p>
      <text:p text:style-name="alineagroep">Op meerdere vlakken is zichtbaar dat de wil er is. Waardering heb ik voor sectoren en bedrijven die voortvarend aan de slag
                     zijn gegaan en ook de dialoog met de maatschappij aangaan.
                  </text:p>
      <text:p text:style-name="alineagroep.end">Uit de rapportages blijkt dat bij burger en ondernemer over het algemeen genomen meer bewustzijn over dierenwelzijn en diergezondheid
                     zichtbaar is, en de eigen rol daarin. Bij de consument is een ontwikkeling gaande van groeiend bewustzijn over dierenwelzijn,
                     van «dierenwelzijn dat is iets van «die ander»» naar «dierenwelzijn is ook mijn keus». Bij burger en consument speelt vooral
                     eenvoudig te verkrijgen goede kennis en informatie een rol zodat bewuste keuzes gemaakt kunnen worden bij de aanschaf en verzorging
                     van een huisdier of bij het kopen van voedsel.
                  </text:p>
      <text:p text:style-name="tussenkop"><text:span text:style-name="tussenkop_vet">Kritische punten</text:span></text:p>
      <text:p text:style-name="algemeen">De tweede Staat van het Dier constateert een aantal kritische punten ten opzichte van de eerste Staat van het Dier van een
                  jaar geleden. Op dit moment is het niet duidelijk of dit daadwerkelijk een neerwaartse trend betekent of dat het een momentopname
                  is, mogelijk veroorzaakt door economisch slechtere tijden.
               </text:p>
      <text:p text:style-name="alineagroep">Transport van levende dieren, met alle bijbehorende activiteiten van laden en lossen, en de condities op de wagen, zijn een
                     veroorzaker van ongerief voor alle dieren. De Staat van het Dier constateert dat er in 2009 meer dieren van en naar Nederland
                     zijn getransporteerd dan in 2008. Van het grensoverschrijdend transport voor alle diersoorten gezamenlijk heeft ca. 70% betrekking
                     op transport van of naar de buurlanden België, Luxemburg en Duitsland.
                  </text:p>
      <text:p text:style-name="alineagroep">Eén van de doelen uit de NDW is het ter discussie stellen en verminderen van transport van slachtvee over lange afstanden
                     (&gt; 8 uur). De door de onderzoekers gebruikte cijfers over de transportbewegingen van en naar Nederland zijn niet uitgesplitst
                     naar slacht of gebruiksdieren. De cijfers geven daarom geen uitsluitsel over de duur van transport van slachtdieren. Ten aanzien
                     van transportcondities is in de afgelopen periode aan invulling van de norm stahoogte.
                  </text:p>
      <text:p text:style-name="alineagroep.end">Transport van levende dieren heeft blijvend mijn aandacht, ook in mijn nieuwe Nota Dierbeleid.</text:p>
      <text:p text:style-name="alineagroep">Op het gebied van aantal, ernst en omvang per geval van verwaarlozing van landbouwhuisdieren constateert de Staat van het
                     Dier een toename van het aantal gegronde meldingen tussen 2009 en 2010.
                  </text:p>
      <text:p text:style-name="alineagroep">De nVWA heeft in deze periode extra en selectiever inzet gepleegd op de opsporing van verwaarlozing van dieren. Hierdoor zijn
                     meer gevallen van verwaarlozing eerder ontdekt. In veel gevallen is een (psycho-)sociale oorzaak aan te wijzen.
                  </text:p>
      <text:p text:style-name="alineagroep.end">In 2008 is een 4-jarige pilot gestart voor begeleidingstrajecten waarin naast bedrijfseconomische en maatschappelijke aspecten
                     ook (psycho-)sociale problemen worden aangepakt. Deze pilot loopt af in februari 2012. In aanloop hiernaar toe wordt in overleg
                     met het bedrijfsleven bekeken op welke wijze de aanpak van dierverwaarlozing gestructureerder kan worden aangepakt.
                  </text:p>
      <text:p text:style-name="algemeen">Maatschappelijke transparantie en daarmee verband houdend de maatschappelijke acceptatie zijn belangrijke aspecten van de
                  veehouderij in Nederland. Naast het welzijn van het dier draagt «koeien in de wei» ook bij aan die acceptatie. Volgens de
                  bij de onderzoekers beschikbare gegevens stonden in 2009 minder melkkoeien in de wei ten opzichte van 2008. Het gaat hierbij
                  om een daling van 3%. Er worden nu met name door zuivelorganisaties initiatieven genomen om weidegang voor melkkoeien te stimuleren.
               </text:p>
      <text:p text:style-name="tussenkop"><text:span text:style-name="tussenkop_vet">Vooruitgang</text:span></text:p>
      <text:p text:style-name="alineagroep">De Staat van het Dier constateert ook meerdere positieve veranderingen. Een verbetering is te zien in het aantal door asiels
                     opgevangen en her- of teruggeplaatste honden en katten. Ook vinden houders van gezelschapsdieren en hobbymatige houders van
                     productiedieren steeds meer hun kennis en informatie over dierenwelzijn en diergezondheid op de beschikbare websites van het
                     Landelijk Informatie Centrum Gezelschapsdieren (LICG), Platform Verantwoord Huisdierbezit (PVH) en het Landelijk Kenniscentrum
                     Levende Have (LKLH). Ook de website voor paardenhouders, het Nederlands Hippisch Kenniscentrum (NHK), wordt sinds zijn oprichting in 2009 veelvuldig bezocht. Het percentage
                     consumenten dat dierenwelzijn meeweegt bij aankoopbeslissingen van dierlijke producten is gestegen, waardoor de streefwaarde
                     voor 2011 al vrijwel is gerealiseerd.
                  </text:p>
      <text:p text:style-name="alineagroep">Bij slachterijen zijn onder andere verbeteringen waar te nemen op het gebied van bedwelmingsmethoden. En bij veehouders zijn
                     verbeteringen waar te nemen op het aantal bedrijven dat bovenwettelijke, welzijnsbevorderende maatregelen neemt en ook stijgt
                     het percentage integraal duurzame stallen gestaag. Het definitieve rapport over integraal duurzame stallen ontvang ik binnenkort.
                     Ik zal u daar separaat over informeren.
                  </text:p>
      <text:p text:style-name="alineagroep.end">De sector onderneemt diverse acties om ingrepen zoals castreren, onthoornen en snavel behandelen te verminderen. Ook is er
                     meer aandacht voor een aan het diergedrag aangepaste huisvesting en voeding zoals vrijloop- of scharrelsystemen (bijvoorbeeld
                     de Rondeelstal) en meer hokverrijking.
                  </text:p>
      <text:p text:style-name="tussenkop"><text:span text:style-name="tussenkop_vet">Staat van het Dier</text:span></text:p>
      <text:p text:style-name="alineagroep">De eerste Staat van het Dier, over 2009 en uitgebracht in 2010, was een 0 meting. De huidige – tweede – Staat van het Dier,
                     over 2010, meet het verschil in een jaar tijd. Deze eerste ervaring met de Staat van het Dier toont dat een tussenperiode
                     van één jaar kort is om significante veranderingen of trends te kunnen meten.
                  </text:p>
      <text:p text:style-name="alineagroep">Daarnaast heeft het ook methodologische onvolkomenheden aan het licht gebracht.</text:p>
      <text:p text:style-name="alineagroep">Bijvoorbeeld de naleving van wet- en regelgeving, en de gevolgen voor dierenwelzijn en diergezondheid, wordt op dit moment
                     in één algemeen en overall streefcijfer gevat. In feite is het geheel aan wet- en regelgeving én het aantal verschillende
                     diersoorten daarvoor veel te complex. Het streefniveau voor de naleving van wet- en regelgeving (80% in 2011) zal daarom hoogstwaarschijnlijk
                     niet worden gehaald. Op basis van het door de nVWA uitgevoerde nalevings¬onderzoek lijkt het zinvoller om streefcijfers te
                     hanteren die gedifferentieerd zijn naar diersoorten en die de verschillende aspecten van de wet- en regelgeving kwalificeren.
                     Bijvoorbeeld: het niet voldoen aan administratieve regelgeving zou minder zwaar kunnen tellen dan het niet voldoen aan voorgeschreven
                     hokgrootte.
                  </text:p>
      <text:p text:style-name="alineagroep.end">In de eerdergenoemde actualisatie van de Nota Dierenwelzijn en de Nationale Agenda Diergezondheid zal ik daarom ook de Staat
                     van het Dier evalueren, waarbij zowel functie als inhoud onder de loep genomen wordt. De beleidsreactie op de tweede Staat
                     van het Dier zal worden opgenomen in de Nota Dierbelei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