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april 2011</text:p>
      <text:p text:style-name="algemeen">Hierbij informeer ik u over de resultaten van het in november 2010 afgeronde Livestock Research (LR) onderzoek naar de minimale
                  stahoogte van runderen tijdens transport<text:note text:id="ID-110205-d28e120" text:note-class="footnote"><text:note-citation text:label="1">1</text:note-citation><text:note-body><text:p>Ter inzage gelegd bij het Centraal Informatiepunt van de Tweede Kamer der Staten-Generaal.</text:p></text:note-body></text:note> en mijn reactie daarop zoals in de brief van 28 september 2009 (Kamerstukken II, 2009/2010, 28 286, nr. 317) is toegezegd. Met deze brief voldoe ik tevens aan het verzoek van uw vaste commissie van Economische Zaken, Landbouw en
                  Innovatie van 29 maart 2011 om nader over dit onderwerp geïnformeerd te worden.
               </text:p>
      <text:p text:style-name="tussenkop"><text:span text:style-name="tussenkop_cur">Huidige regelgeving</text:span></text:p>
      <text:p text:style-name="algemeen">De Transportverordening 1/2005<text:note text:id="ID-110205-d28e138" text:note-class="footnote"><text:note-citation text:label="2">2</text:note-citation><text:note-body><text:p>Verordening (EG) Nr. 1/2005 van de Raad van 22 december 2004 inzake de bescherming van dieren tijdens het vervoer en daarmee
                  samenhangende activiteiten en tot wijziging van de Richtlijnen 64/432/EEG en 93/119/EG en van Verordening (EG) nr. 1255/97.
               </text:p></text:note-body></text:note> vereist voldoende ruimte boven de dieren opdat zij niet worden gehinderd in hun natuurlijke bewegingen. De Wegenverkeerswet
                  1994 vereist dat een vervoermiddel niet hoger mag zijn dan vier meter. Alleen voor niet-deelbare lading is het onder voorwaarden
                  mogelijk een ontheffing te krijgen waardoor de wagen hoger mag zijn dan vier meter. Veevervoer is deelbaar en komt daardoor
                  niet in aanmerking voor een ontheffing. De nieuwe Voedsel en Waren Autoriteit (nVWA) ziet erop toe dat aan deze voorwaarden
                  wordt voldaan.
               </text:p>
      <text:p text:style-name="tussenkop"><text:span text:style-name="tussenkop_cur">Aanleiding voor onderzoek</text:span></text:p>
      <text:p text:style-name="alineagroep">Wetenschappelijk onderbouwde normen voor de minimaal benodigde vrije ruimte ontbraken. De nVWA hanteert in het kader van toezicht
                     hiervoor 10 cm vrije ruimte boven de schoft. In de praktijk blijkt dat bij dubbeldeks vervoer van met name volwassen runderen
                     ernstige welzijnsproblemen voorkomen (open ruggen, uitgebreide onderhuidse bloedingen).
                  </text:p>
      <text:p text:style-name="alineagroep.end">Naar aanleiding hiervan zijn in juli 2009 de EFSA-normen uit 2002 voor de minimaal benodigde vrije ruimte boven een rund in
                     de beleidsregels dierenwelzijn opgenomen. Vanwege kritiek op de wetenschappelijke onderbouwing hiervan is toen besloten deze
                     normen niet toe te passen en wetenschappelijk onderzoek uit te voeren naar de minimaal benodigde vrije ruimte boven de schoft.
                     Mijn voorganger heeft uw Kamer op 28 september 2009 hierover geïnformeerd (Kamerstukken II, 2009/2010, 28 286, nr. 317)
                  </text:p>
      <text:p text:style-name="tussenkop"><text:span text:style-name="tussenkop_cur">Resultaten onderzoek</text:span></text:p>
      <text:p text:style-name="algemeen">Het stahoogteonderzoek is in november 2010 afgerond. Het onderzoek toont aan dat 10, 15 en 20 cm vrije ruimte boven de schoft
                  niet en 40 cm wel (ruim) voldoende is voor dieren om niet gehinderd te worden in hun natuurlijke bewegingen, één van de voorwaarden
                  uit de Transportverordening. De resultaten rechtvaardigen de conclusie dat er zich minimaal 25 cm vrije ruimte boven de schoft
                  van het hoogste dier dient te bevinden.
               </text:p>
      <text:p text:style-name="tussenkop"><text:span text:style-name="tussenkop_cur">Aanpassing Beleidsregels dierenwelzijn</text:span></text:p>
      <text:p text:style-name="algemeen">Gelet op de onderzoeksresultaten en rekening houdend met de tijd die voor de sector nodig is om hierop te anticiperen, heb
                  ik het volgende besluit genomen:
               </text:p>
      <text:list text:style-name="list-style-1">
        <text:list-item>
          <text:p text:style-name="list.start">De vrije ruimte tijdens transport dient minimaal 25 cm. boven de schoft van het hoogste dier te bedragen. Omdat zich bij slachtrunderen
                        (ouder dan 1 jaar, gemiddeld 1,50–1,60 meter hoog) de grootste welzijnsproblemen voordoen, zal de regel voor deze categorie
                        dieren per 1 mei aanstaande ingaan. Dit is, praktisch gezien, geen verandering ten opzichte van de huidige situatie. Met de
                        huidige «norm» van 10 cm. boven schofthoogte, gecombineerd met een maximale wagenhoogte van 4 meter, is het ook nu niet mogelijk
                        om op reguliere wagens dubbeldeks slachtrunderen te vervoeren. Bij constateringen door de toezichthouder wordt hierop ook
                        gehandhaafd.
                     </text:p>
        </text:list-item>
        <text:list-item>
          <text:p text:style-name="list.end">Voor de gemiddeld genomen kleinere dieren (kalveren en fokvaarzen) kan meerdeks laden in beginsel wel mogelijk zijn. Hiervoor
                        ben ik met de sector overeengekomen dat zij voor de zomer een plan van aanpak opstelt dat tegemoet komt aan de resultaten
                        van het onderzoek. Daarbinnen verwacht ik tevens een voorstel voor een reële overgangstermijn, mede gelet op de afschrijvingstermijnen
                        voor een gedeelte van de transportwagens als er omgeschakeld zou moeten worden naar een ander type wagen voor deze categorie
                        dieren. Daarbij kunnen, voor zover relevant voor het welzijn tijdens transport, ook andere aspecten worden betrokken, bijvoorbeeld
                        de bezettingsgraad bij het vervoer van fokvaarzen.
                     </text:p>
        </text:list-item>
      </text:list>
      <text:p text:style-name="algemeen">Per 1 mei 2011 zullen de Beleidsregels dierenwelzijn 2009 dienovereenkomstig worden gewijzigd. In verband met vereenvoudiging
                  van het toezicht zal tevens worden opgenomen dat de maximale toegestane hoogte van een bedrijfswagen 4 meter is, conform de
                  Wegenverkeerswet 1994.
               </text:p>
      <text:p text:style-name="algemeen">Het ligt voor de hand dat het verder aanscherpen van transportcondities ten algemene ook een plek gaat krijgen in dit plan
                  van aanpak en dat dit plan opgenomen gaat worden in het ketenbreed QLL kwaliteitssysteem van de sector. Om zorg te dragen
                  dat ook de ondernemers die niet aan het systeem deelnemen, zich aan het plan van aanpak gaan confirmeren, zal ik in overleg
                  met de sector bezien of en op welke wijze de Beleidsregels dierenwelzijn na de zomer verder aangepast moeten gaan worden.
               </text:p>
      <text:p text:style-name="tussenkop"><text:span text:style-name="tussenkop_cur">Internationale context</text:span></text:p>
      <text:p text:style-name="algemeen">Lidstaten besluiten zelf, op grond van de Transportverordening, hoe de eis tot voldoende stahoogte concreet wordt ingevuld.
                  Denemarken, Oostenrijk en Italië hanteren een vrije ruimte van 20 cm boven de kruin. Duitsland beveelt 20 cm boven de kruin
                  aan. In Denemarken, Oostenrijk, Duitsland en Italië geldt ook een maximale hoogte van 4 meter. Italië staat met een ontheffing
                  echter wel toe dat veewagens een hoogte mogen hebben van 4.40 meter. De stahoogte levert daarom in Italië geen belemmeringen
                  op. Frankrijk, de UK, België en Spanje hanteren geen concrete norm, maar omdat vervoermiddelen in Frankrijk tot 4.50 meter
                  en in de UK tot 5 meter hoog mogen zijn, levert dit in deze landen geen belemmeringen op. De vervoermiddelen in België en
                  Spanje mogen ook niet hoger zijn dan 4 meter hetgeen inhoudt dat ook in België en Spanje het dubbeldeks vervoer van slachtrunderen
                  met een gemiddelde hoogte van 1,50–1,60 meter niet toegestaan is.
               </text:p>
      <text:p text:style-name="tussenkop"><text:span text:style-name="tussenkop_cur">Europese inzet</text:span></text:p>
      <text:p text:style-name="algemeen">Ik zal de Europese Commissie, de Food and Veterinary Office en de lidstaten, op de hoogte stellen van de onderzoeksresultaten
                  en de op basis daarvan genomen besluiten. Dit, mede in verband met buitenlandse transporteurs die in Nederland opereren. De
                  resultaten van het uitgevoerde onderzoek zijn reeds in het EFSA-rapport van januari 2011 opgenomen. Dit EFSA-rapport dient
                  als input voor de EC bij een eventuele herziening van de Transportverordening. Tevens zal ik de resultaten benutten in het
                  kader van het actieplan Dierenwelzijn van de Europese Commiss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