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82</text:p>
          </table:table-cell>
          <table:table-cell office:value-type="string" table:number-columns-spanned="2" table:style-name="parlementair.kopcel_last">
            <text:p text:style-name="headtable.stuktitel"> MOTIE VAN HET LID VAN GERVEN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verzoekt de regering in overleg met de Dierenbescherming en de dierentuinen een onderzoek in te stellen naar het dierenwelzijn in dierentuinen in Nederland, en daarbij gebruik te maken van de
                  welzijnsindicatoren zoals die in het project Welfare Quality worden ontwikkeld, en de Kamer hierover te berichten voor de
                  herfst 2011;
               </text:p>
      <text:p text:style-name="algemeen">verzoekt de regering tevens binnen een jaar na afronding van het onderzoek in overleg met de Dierenbescherming en de dierentuinen tot een goed dierenwelzijn, inclusief huisvesting van afdoende
                  omvang, te komen voor alle dieren in alle Nederlandse dierentuinen, in die gevallen waar dit nog verbetering behoeft;
               </text:p>
      <text:p text:style-name="algemeen">verzoekt de regering tevens Welfare Quality als onderdeel van de beoordeling door de visitatiecommissie op te nemen en hierop
                  publiekelijk te rapporteren,
               </text:p>
      <text:p text:style-name="algemeen">en gaat over tot de orde van de dag.</text:p>
      <text:p text:style-name="algemeen">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