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0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het komen tot een gezonde populatie bij het fokken van dieren een kerndoelstelling moet zijn;</text:p>
      <text:p text:style-name="algemeen">verzoekt de regering met een voorstel te komen voor een verbod op doorfok die resulteert in dierenwelzijnsproblemen;</text:p>
      <text:p text:style-name="algemeen">verzoekt de regering dit van toepassing te laten zijn op zowel gezelschapsdieren als dieren die voor productie worden gehouden;</text:p>
      <text:p text:style-name="algemeen">verzoekt de regering hierbij fokkers een populatiebeheersplan te laten opstellen en voor te laten leggen aan een toetsingscommissie
                  van onafhankelijke deskundigen;
               </text:p>
      <text:p text:style-name="algemeen">verzoekt de regering hierbij in te zetten op biologisch normale percentages die lijden aan erfelijke defecten;</text:p>
      <text:p text:style-name="algemeen">verzoekt de regering overselectie en inteelt hierbij aan te pakken en dus de inzet van fokdieren te beperken naar biologisch
                  gezonde percentages;
               </text:p>
      <text:p text:style-name="algemeen">verzoekt de regering hierbij de mogelijkheid van een tentoonstellings-, keurings- en fokverbod voor doorgefokte dieren te
                  bezi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