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6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De vaste commissie voor Economische Zaken, Landbouw en Innovatie heeft verzocht om informatie over de stand van zaken met
                  betrekking tot de verhuizing van Stichting Dierenthuis van Aarle-Rixtel (de Stichting) naar Almere (28286-425/2010D35417). Hierbij informeer ik u over deze stand van zaken.
               </text:p>
      <text:p text:style-name="algemeen">De Stichting werkt momenteel aan de afhandeling van alle procedures en formaliteiten om de verhuizing naar Almere mogelijk
                  te maken. Het betreft onder andere het aanpassen van de bouwtekeningen en de koop van de grond. De Stichting is dus aan zet.
                  Vanuit de gemeente Almere wordt de stichting geholpen met deze aanvragen. Recentelijk is gebleken dat de vestiging van de
                  woning van de Stichting op de huidige beoogde locatie in strijd blijkt te zijn met de provinciale milieuvergunning van een
                  nabijgelegen vetsmelterij. De komende dagen zal duidelijk worden welke vertraging dit mogelijk tot gevolg zal hebben. De gemeente
                  Almere is hierover in gesprek met de Stichting. Het is daarom op dit moment nog niet mogelijk concreet in te schatten op welke
                  termijn de verhuizing gerealiseerd zal zijn.
               </text:p>
      <text:p text:style-name="algemeen">In de gemeente Laarbeek geven omwonenden aan ernstige overlast te ervaren door de nabijheid van de circa 1700 aanwezige dieren
                  in het Dierenthuis. Vanuit de gemeente Laarbeek wordt mede daarom bestuursrechtelijk opgetreden tegen de eigenaar van de grond,
                  en wordt aangedrongen bij de Stichting om de verhuizing te bespoedigen.
               </text:p>
      <text:p text:style-name="algemeen">Ik constateer dat de Stichting en de gemeente Almere zich inzetten voor en samen werken aan een spoedige verhuizing en daarmee
                  aan een oplossing voor de huidige situatie in de gemeente Laarbeek.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