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286
               </text:p>
          </table:table-cell>
          <table:table-cell office:value-type="string" table:number-columns-spanned="2" table:style-name="parlementair.kopcel3">
            <text:p text:style-name="headtable.dossiertitel"> Dierenwelzij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2
                  </text:p>
          </table:table-cell>
          <table:table-cell office:value-type="string" table:number-columns-spanned="2" table:style-name="parlementair.kopcel_last">
            <text:p text:style-name="headtable.stuktitel"> MOTIE VAN HET LID VOORTMAN C.S.
            </text:p>
            <text:p text:style-name="headtable.datum">Vastgesteld 12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commissie-Van Dijk op verzoek van de regering een evaluatie heeft verricht naar de uitbraak van Q-koorts;</text:p>
      <text:p text:style-name="algemeen">overwegende, dat de commissie-Van Dijk op basis van deze evaluatie conclusies trekt en aanbevelingen doet, waaruit lering
                  getrokken kan worden voor toekomstig beleid met de betrekking tot de bestrijding van zoönosen;
               </text:p>
      <text:p text:style-name="algemeen">verzoekt de regering de aanbevelingen van de commissie-Van Dijk onverkort over te nemen en de Kamer schriftelijk te informeren
                  over de concrete uitwerking,
               </text:p>
      <text:p text:style-name="algemeen">en gaat over tot de orde van de dag.</text:p>
      <text:p text:style-name="alineagroep">Voortman</text:p>
      <text:p text:style-name="alineagroep">Van Veldhoven</text:p>
      <text:p text:style-name="alineagroep.end">Wiegman-van Meppelen Scheppin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286, Nr. 46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