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5
                  </text:p>
          </table:table-cell>
          <table:table-cell office:value-type="string" table:number-columns-spanned="2" table:style-name="parlementair.kopcel_last">
            <text:p text:style-name="headtable.stuktitel"> MOTIE VAN HET LID THIEME
            </text:p>
            <text:p text:style-name="headtable.datum">Vastgesteld 12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commissie-Van Dijk concludeert dat de overheid sneller maatregelen had kunnen nemen om de Q-koortsepidemie
                  in te dammen;
               </text:p>
      <text:p text:style-name="algemeen">constaterende, dat door het uitblijven van overheidsmaatregelen onnodig veel humane besmettingen en besmettingen in de houderij
                  zijn opgetreden;
               </text:p>
      <text:p text:style-name="algemeen">spreekt uit dat zij het optreden van de regering in de bestrijding van de Q-koorts en de daaruit voortvloeiende vermijdbare
                  humane besmettingen en ruimingen ten diepste betreurt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45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