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51
                  </text:p>
          </table:table-cell>
          <table:table-cell office:value-type="string" table:number-columns-spanned="2" table:style-name="parlementair.kopcel_last">
            <text:p text:style-name="headtable.stuktitel"> MOTIE VAN HET LID VAN GERVEN
            </text:p>
            <text:p text:style-name="headtable.datum">Vastgesteld 12 januari 2011</text:p>
          </table:table-cell>
          <table:covered-table-cell/>
        </table:table-row>
      </table:table>
      <text:p text:style-name="kamerstukdatum">Voorgesteld 
               
            </text:p>
      <text:p text:style-name="algemeen">De Kamer,</text:p>
      <text:p text:style-name="algemeen">gehoord de beraadslaging,</text:p>
      <text:p text:style-name="algemeen">verzoekt de regering samen met de VNG, de GGD Nederland, de nVWA, wetenschappers en andere betrokken partijen een plan van
                  aanpak op te stellen om uitvoering te geven aan de aanbevelingen van de commissie-Van Dijk en eventuele andere noodzakelijke
                  maatregelen (zoals vroegtijdige signalering, verplichte melding en handvatten voor lokale overheden) die nodig zijn om het
                  reactievermogen van de overheid te verbeteren ten aanzien van voor de mens gevaarlijke dierziektes, zoals de Q-koorts,
               </text:p>
      <text:p text:style-name="algemeen">en gaat over tot de orde van de dag.</text:p>
      <text:p text:style-name="algemeen">Van Ger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