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286
               </text:p>
          </table:table-cell>
          <table:table-cell office:value-type="string" table:number-columns-spanned="2" table:style-name="parlementair.kopcel3">
            <text:p text:style-name="headtable.dossiertitel"> Dierenwelzij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49
                  </text:p>
          </table:table-cell>
          <table:table-cell office:value-type="string" table:number-columns-spanned="2" table:style-name="parlementair.kopcel_last">
            <text:p text:style-name="headtable.stuktitel"> MOTIE VAN HET LID VAN GERVEN C.S.
            </text:p>
            <text:p text:style-name="headtable.datum">Vastgesteld 12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sinds 2007 meer dan 4000 mensen ziek zijn geworden, achttien mensen zijn overleden en meer dan 100 mensen
                  de ernstige chronische Q-koorts hebben opgelopen;
               </text:p>
      <text:p text:style-name="algemeen">overwegende, dat in het rapport van de commissie-Van Dijk wordt geconcludeerd dat er doortastender had kunnen en moeten worden
                  opgetreden;
               </text:p>
      <text:p text:style-name="algemeen">verzoekt de regering patiëntensteunpunt(en) op te zetten voor medische hulpvragen, hulp bij sociaal-maatschappelijke consequenties
                  van de ziekte en begeleiding van Q-koortspatiënten of hun nabestaanden, waarbij de Q-koortspatiënten gecoördineerd terechtkunnen
                  bij één loket voor de noodzakelijke steun en begeleiding en verzoekt de regering om met een plan hiertoe te komen,
               </text:p>
      <text:p text:style-name="algemeen">en gaat over tot de orde van de dag.</text:p>
      <text:p text:style-name="alineagroep">Van Gerven</text:p>
      <text:p text:style-name="alineagroep">Voortman</text:p>
      <text:p text:style-name="alineagroep">Wiegman-van Meppelen Scheppink</text:p>
      <text:p text:style-name="alineagroep">Arib</text:p>
      <text:p text:style-name="alineagroep.end">Thieme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286, Nr. 44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