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mijn Voortgangsrapportage Nota Dierenwelzijn en Nationale Agenda Diergezondheid 2009 (TK 28 286, nr. 381) heb ik u gemeld dat het onderzoek naar diervriendelijke methoden voor het bedwelmen van pluimvee heeft aangetoond dat de
                  multipele waterbadverdoving van pluimvee het welzijn van de dieren tijdens het bedwelmen onvoldoende kan garanderen. Met de
                  Nepluvi is om deze reden de afspraak gemaakt dat per 1 januari 2011 alle bij Nepluvi aangesloten pluimveeslachterijen het
                  multipele waterbad hebben uitgefaseerd (zie TK 28 286, nr. 291).
               </text:p>
      <text:p text:style-name="algemeen">In overleg met Nepluvi en de producent was voorzien dat het praktijkrijp maken van de «Head – only» elektrische bedwelmingsmethode
                  als alternatief voor het waterbad, binnen 1 jaar zou zijn afgerond. Het afgelopen jaar is hier door Nepluvi en de producent
                  – in goed contact met mijn ministerie – hard aan gewerkt. Helaas is door een aantal onvoorziene technische tegenvallers nu
                  gebleken dat het praktijkrijp maken van dit alternatief en als gevolg hiervan ook de uitfasering, extra tijd vraagt. Tot die
                  tijd zullen daarom ook de parameters niet verder worden aangescherpt.
               </text:p>
      <text:p text:style-name="algemeen">Ondanks deze tegenvaller blijft de nieuwe methode nog steeds zeer geschikt, zowel uit oogpunt van dierenwelzijn als uit oogpunt
                  van productkwaliteit en zet ik me met Nepluvi in voor een zo snel mogelijke uitfasering. Het frequente overleg tussen mijn
                  ministerie en betrokkenen zal hierbij worden gecontinueerd.
               </text:p>
      <text:p text:style-name="algemeen">Ik zal over maximaal een half jaar – of zoveel eerder als mogelijk is – beoordelen of de nieuwe methode praktijkrijp is en
                  u van de ontwikkelingen op de hoogte hou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