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49
      <text:tab/>MOTIE VAN DE LEDEN PODT EN VAN CAMPEN</text:h>
      <text:p text:style-name="ifm_p_ifm">Voorgesteld 16 oktober 2024</text:p>
      <text:p text:style-name="ifm_p_mt.3.76mm_ifm">De Kamer,</text:p>
      <text:p text:style-name="ifm_p_mt.3.76mm_ifm">gehoord de beraadslaging,</text:p>
      <text:p text:style-name="ifm_p_mt.3.76mm_ifm">overwegende dat de regering werkt aan een autoriteit die onafhankelijk toeziet op de voortgang naar een dierwaardige veehouderij;</text:p>
      <text:p text:style-name="ifm_p_mt.3.76mm_ifm">overwegende dat het amendement-De Groot/Van Campen beschrijft dat een dierwaardige veehouderij moet worden vormgegeven in lijn met de zes principes van de Raad voor Dierenaangelegenheden;</text:p>
      <text:p text:style-name="ifm_p_mt.3.76mm_ifm">overwegende dat de Universiteit Utrecht deze principes heeft uitgewerkt in haar quickscan;</text:p>
      <text:p text:style-name="ifm_p_mt.3.76mm_ifm">verzoekt de regering er zorg voor te dragen dat in ieder geval de Raad voor Dierenaangelegenheden en de Universiteit Utrecht deel uitmaken van de autoriteit,</text:p>
      <text:p text:style-name="ifm_p_mt.3.76mm_ifm">en gaat over tot de orde van de dag.</text:p>
      <text:p text:style-name="ifm_p_mt.3.76mm_ifm">Podt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286, nr. 1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286, nr. 1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de leden Podt en Van Campen over ervoor zorgen dat in ieder geval de Raad voor Dierenaangelegenheden en de Universiteit Utrecht deel uitmaken van de autoriteit dierwaardige veehouderij</dc:title>
    <meta:user-defined meta:name="OVERHEIDop.ParlID/DC.identifier">kst-28286-1349</meta:user-defined>
    <meta:user-defined meta:name="OVERHEIDop.ondernummer">1349</meta:user-defined>
    <meta:user-defined meta:name="DCTERMS.W3CDTF/DCTERMS.available">2024-10-17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odt en Van Campen over ervoor zorgen dat in ieder geval de Raad voor Dierenaangelegenheden en de Universiteit Utrecht deel uitmaken van de autoriteit dierwaardige veehouderij</meta:user-defined>
    <meta:user-defined meta:name="OVERHEIDop.indiener">A.A.H. van Campen</meta:user-defined>
    <meta:user-defined meta:name="OVERHEIDop.indiener">A. Podt</meta:user-defined>
    <meta:user-defined meta:name="OVERHEIDop.dossiertitel">Dieren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6</meta:user-defined>
    <meta:user-defined meta:name="DC.title">Dierenwelzijn; Motie; Motie van de leden Podt en Van Campen over ervoor zorgen dat in ieder geval de Raad voor Dierenaangelegenheden en de Universiteit Utrecht deel uitmaken van de autoriteit dierwaardige veehoud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