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34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348
      <text:tab/>MOTIE VAN DE LEDEN HOLMAN EN VAN CAMPEN</text:h>
      <text:p text:style-name="ifm_p_ifm">Voorgesteld 16 oktober 2024</text:p>
      <text:p text:style-name="ifm_p_mt.3.76mm_ifm">De Kamer,</text:p>
      <text:p text:style-name="ifm_p_mt.3.76mm_ifm">gehoord de beraadslaging,</text:p>
      <text:p text:style-name="ifm_p_mt.3.76mm_ifm">overwegende dat er heel veel diertransporten zijn van en naar Nederland;</text:p>
      <text:p text:style-name="ifm_p_mt.3.76mm_ifm">overwegende dat diertransporten een groot risico vormen bij het verspreiden van dierziekten en het binnenhalen van zieke dieren, die ziektes als varkenspest en mond- en klauwzeer kunnen veroorzaken;</text:p>
      <text:p text:style-name="ifm_p_mt.3.76mm_ifm">overwegende dat uit het oogpunt van dierwaardigheid langeafstandstransporten onwenselijk zijn;</text:p>
      <text:p text:style-name="ifm_p_mt.3.76mm_ifm">verzoekt de regering zich actief in te zetten voor een forse daling van het aantal diertransporten om het risico op een pandemie of ziekte-uitbraak te verkleinen;</text:p>
      <text:p text:style-name="ifm_p_mt.3.76mm_ifm">verzoekt de regering zich in te zetten om uit oogpunt van dierenwelzijn zich in het bijzonder in te zetten voor het verminderen van langeafstandstransporten anders dan hoogwaardig fokmateriaal,</text:p>
      <text:p text:style-name="ifm_p_mt.3.76mm_ifm">en gaat over tot de orde van de dag.</text:p>
      <text:p text:style-name="ifm_p_mt.3.76mm_ifm">Holman</text:p>
      <text:p text:style-name="ifm_p_ifm">Van Cam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286, nr. 1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286, nr. 1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de leden Holman en Van Campen over zich inzetten voor een forse daling van het aantal diertransporten om het risico op een pandemie of ziekte-uitbraak te verkleinen</dc:title>
    <meta:user-defined meta:name="OVERHEIDop.ParlID/DC.identifier">kst-28286-1348</meta:user-defined>
    <meta:user-defined meta:name="OVERHEIDop.ondernummer">1348</meta:user-defined>
    <meta:user-defined meta:name="DCTERMS.W3CDTF/DCTERMS.available">2024-10-17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olman en Van Campen over zich inzetten voor een forse daling van het aantal diertransporten om het risico op een pandemie of ziekte-uitbraak te verkleinen</meta:user-defined>
    <meta:user-defined meta:name="OVERHEIDop.indiener">A.A.H. van Campen</meta:user-defined>
    <meta:user-defined meta:name="OVERHEIDop.indiener">H. Holman</meta:user-defined>
    <meta:user-defined meta:name="OVERHEIDop.dossiertitel">Dierenwelzij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Dierenwelzijn; Motie; Motie van de leden Holman en Van Campen over zich inzetten voor een forse daling van het aantal diertransporten om het risico op een pandemie of ziekte-uitbraak te verklei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