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46
      <text:tab/>MOTIE VAN HET LID OUWEHAND</text:h>
      <text:p text:style-name="ifm_p_ifm">Voorgesteld 16 oktober 2024</text:p>
      <text:p text:style-name="ifm_p_mt.3.76mm_ifm">De Kamer,</text:p>
      <text:p text:style-name="ifm_p_mt.3.76mm_ifm">gehoord de beraadslaging,</text:p>
      <text:p text:style-name="ifm_p_mt.3.76mm_ifm">constaterende dat het nog altijd is toegestaan om dieren op transport te zetten terwijl het snikheet is, met ernstig dierenleed tot gevolg;</text:p>
      <text:p text:style-name="ifm_p_mt.3.76mm_ifm">constaterende dat de Tweede Kamer de regering meerdere keren heeft verzocht om de maximumtemperatuur voor diertransporten te verlagen en dat de voormalige Landbouwminister daarmee aan de slag is gegaan door een beleidsregel op te stellen en het bijbehorende traject van internetconsultatie en impactanalyses uit te voeren;</text:p>
      <text:p text:style-name="ifm_p_mt.3.76mm_ifm">constaterende dat de beleidsregel naar aanleiding hiervan ook al is aangepast en dat die per augustus of september van dit jaar in werking zou treden;</text:p>
      <text:p text:style-name="ifm_p_mt.3.76mm_ifm">constaterende dat de betreffende beleidsregel dus helemaal klaarligt op het ministerie en alleen nog moet worden genotificeerd bij de Europese Commissie;</text:p>
      <text:p text:style-name="ifm_p_mt.3.76mm_ifm">verzoekt de regering de beleidsregel over het verlagen van de maximumtemperatuur voor diertransporten, zoals die klaarligt op het ministerie, op zeer korte termijn te notificeren bij de Europese Commissie en de Kamer hierover te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46<text:tab/><text:page-number text:select-page="current"/></text:p>
      </style:footer>
    </style:master-page>
    <style:master-page xmlns:sdu-fn="http://schema.sdu.nl/2011/07/functions" style:name="Landscape" style:page-layout-name="landscape-margin-text">
      <style:footer>
        <text:p text:style-name="footer">Tweede Kamer, vergaderjaar 2024-2025, 28 286,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Ouwehand over de beleidsregel over het verlagen van de maximumtemperatuur voor diertransporten op zeer korte termijn notificeren bij de Europese Commissie</dc:title>
    <meta:user-defined meta:name="OVERHEIDop.ParlID/DC.identifier">kst-28286-1346</meta:user-defined>
    <meta:user-defined meta:name="OVERHEIDop.ondernummer">1346</meta:user-defined>
    <meta:user-defined meta:name="DCTERMS.W3CDTF/DCTERMS.available">2024-10-17</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het lid Ouwehand over de beleidsregel over het verlagen van de maximumtemperatuur voor diertransporten op zeer korte termijn notificeren bij de Europese Commissie</meta:user-defined>
    <meta:user-defined meta:name="OVERHEIDop.indiener">E. Ouwehand</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Dierenwelzijn; Motie; Motie van het lid Ouwehand over de beleidsregel over het verlagen van de maximumtemperatuur voor diertransporten op zeer korte termijn notificeren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