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45
      <text:tab/>MOTIE VAN DE LEDEN GRAUS EN VAN CAMPEN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constaterende dat er blijvende misstanden aan het licht komen tijdens het invangen, laden, lossen, transport (zelfs in tropische temperaturen), op verzamelplaatsen en in slachthuizen;</text:p>
      <text:p text:style-name="ifm_p_mt.3.76mm_ifm">voorts constaterende dat een Kamermeerderheid een einde wil maken aan langeafstandstransporten;</text:p>
      <text:p text:style-name="ifm_p_ifm">verzoekt de regering een begin te maken met een pilot in de transitie naar karkasvervoer, in plaats van gesleep met levende dieren,</text:p>
      <text:p text:style-name="ifm_p_mt.3.76mm_ifm">en gaat over tot de orde van de dag.</text:p>
      <text:p text:style-name="ifm_p_mt.3.76mm_ifm">Grau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Van Campen over in plaats van gesleep met levende dieren een pilot beginnen in de transitie naar karkasvervoer</dc:title>
    <meta:user-defined meta:name="OVERHEIDop.ParlID/DC.identifier">kst-28286-1345</meta:user-defined>
    <meta:user-defined meta:name="OVERHEIDop.ondernummer">1345</meta:user-defined>
    <meta:user-defined meta:name="DCTERMS.W3CDTF/DCTERMS.available">2024-10-17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aus en Van Campen over in plaats van gesleep met levende dieren een pilot beginnen in de transitie naar karkasvervoer</meta:user-defined>
    <meta:user-defined meta:name="OVERHEIDop.indiener">A.A.H. van Camp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Dierenwelzijn; Motie; Motie van de leden Graus en Van Campen over in plaats van gesleep met levende dieren een pilot beginnen in de transitie naar karkas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