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44
      <text:tab/>MOTIE VAN DE LEDEN GRAUS EN VAN CAMPEN</text:h>
      <text:p text:style-name="ifm_p_ifm">Voorgesteld 16 oktober 2024</text:p>
      <text:p text:style-name="ifm_p_mt.3.76mm_ifm">De Kamer,</text:p>
      <text:p text:style-name="ifm_p_mt.3.76mm_ifm">gehoord de beraadslaging,</text:p>
      <text:p text:style-name="ifm_p_mt.3.76mm_ifm">verzoekt de regering melkvee- en pluimveehouders die hun kalveren en kuikentjes graag laten opgroeien respectievelijk uitkomen op hun bedrijf meer ruimte te bieden in samenwerking met de ketenpartijen, nu ze ervaren te worden belemmerd door wet- en regelgeving,</text:p>
      <text:p text:style-name="ifm_p_mt.3.76mm_ifm">en gaat over tot de orde van de dag.</text:p>
      <text:p text:style-name="ifm_p_mt.3.76mm_ifm">Grau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44<text:tab/><text:page-number text:select-page="current"/></text:p>
      </style:footer>
    </style:master-page>
    <style:master-page xmlns:sdu-fn="http://schema.sdu.nl/2011/07/functions" style:name="Landscape" style:page-layout-name="landscape-margin-text">
      <style:footer>
        <text:p text:style-name="footer">Tweede Kamer, vergaderjaar 2024-2025, 28 286,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Graus en Van Campen over meer ruimte bieden aan melkvee- en pluimveehouders die hun kalveren en kuikentjes graag laten opgroeien respectievelijk uitkomen op hun bedrijf</dc:title>
    <meta:user-defined meta:name="OVERHEIDop.ParlID/DC.identifier">kst-28286-1344</meta:user-defined>
    <meta:user-defined meta:name="OVERHEIDop.ondernummer">1344</meta:user-defined>
    <meta:user-defined meta:name="DCTERMS.W3CDTF/DCTERMS.available">2024-10-17</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de leden Graus en Van Campen over meer ruimte bieden aan melkvee- en pluimveehouders die hun kalveren en kuikentjes graag laten opgroeien respectievelijk uitkomen op hun bedrijf</meta:user-defined>
    <meta:user-defined meta:name="OVERHEIDop.indiener">A.A.H. van Campen</meta:user-defined>
    <meta:user-defined meta:name="OVERHEIDop.indiener">D.J.G. Graus</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Dierenwelzijn; Motie; Motie van de leden Graus en Van Campen over meer ruimte bieden aan melkvee- en pluimveehouders die hun kalveren en kuikentjes graag laten opgroeien respectievelijk uitkomen op hun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