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43
      <text:tab/>MOTIE VAN HET LID GRAUS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verzoekt de regering middels de NVWA op te treden tegen het routinematig en zowel verdoofd als onverdoofd amputeren van lichaamsdelen van dieren zonder medische noodzaak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middels de NVWA optreden tegen het routinematig zowel verdoofd als onverdoofd amputeren van lichaamsdelen van dieren zonder medische noodzaak</dc:title>
    <meta:user-defined meta:name="OVERHEIDop.ParlID/DC.identifier">kst-28286-1343</meta:user-defined>
    <meta:user-defined meta:name="OVERHEIDop.ondernummer">1343</meta:user-defined>
    <meta:user-defined meta:name="DCTERMS.W3CDTF/DCTERMS.available">2024-10-17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over middels de NVWA optreden tegen het routinematig zowel verdoofd als onverdoofd amputeren van lichaamsdelen van dieren zonder medische noodzaak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Dierenwelzijn; Motie; Motie van het lid Graus over middels de NVWA optreden tegen het routinematig zowel verdoofd als onverdoofd amputeren van lichaamsdelen van dieren zonder medische noodz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