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76
      <text:tab/>MOTIE VAN HET LID VESTERING </text:h>
      <text:p text:style-name="ifm_p_ifm">Voorgesteld 8 december 2022</text:p>
      <text:p text:style-name="ifm_p_mt.3.76mm_ifm">De Kamer,</text:p>
      <text:p text:style-name="ifm_p_mt.3.76mm_ifm">gehoord de beraadslaging,</text:p>
      <text:p text:style-name="ifm_p_mt.3.76mm_ifm">spreekt uit dat de wijziging van artikel 2.1 van de Wet dieren, die door beide Kamers is aangenomen, het uitgangspunt dient te zijn van de gesprekken over het convenant dierwaardige veehouderij, waarbij de gesprekken en afspraken kunnen dienen als uitwerking of implementatie van deze wijziging in de praktijk,</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76<text:tab/><text:page-number text:select-page="current"/></text:p>
      </style:footer>
    </style:master-page>
    <style:master-page xmlns:sdu-fn="http://schema.sdu.nl/2011/07/functions" style:name="Landscape" style:page-layout-name="landscape-margin-text">
      <style:footer>
        <text:p text:style-name="footer">Tweede Kamer, vergaderjaar 2022-2023, 28 286,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Vestering over uitspreken dat de wijziging van artikel 2.1 van de Wet dieren het uitgangspunt dient te zijn van de gesprekken over het convenant dierwaardige veehouderij</dc:title>
    <meta:user-defined meta:name="OVERHEIDop.ParlID/DC.identifier">kst-28286-1276</meta:user-defined>
    <meta:user-defined meta:name="OVERHEIDop.ondernummer">1276</meta:user-defined>
    <meta:user-defined meta:name="DCTERMS.W3CDTF/DCTERMS.available">2022-12-09</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Motie van het lid Vestering over uitspreken dat de wijziging van artikel 2.1 van de Wet dieren het uitgangspunt dient te zijn van de gesprekken over het convenant dierwaardige veehouderij</meta:user-defined>
    <meta:user-defined meta:name="OVERHEIDop.indiener">L. Vestering</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Dierenwelzijn; Motie; Motie van het lid Vestering over uitspreken dat de wijziging van artikel 2.1 van de Wet dieren het uitgangspunt dient te zijn van de gesprekken over het convenant dierwaardig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