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74
      <text:tab/>MOTIE VAN HET LID TJEERD DE GROOT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de convenantsgesprekken voor een dierwaardige veehouderij de weg vrij moet maken voor een transitie naar een toekomstbestendige dierwaardige veehouderij;</text:p>
      <text:p text:style-name="ifm_p_mt.3.76mm_ifm">overwegende dat de veehouders van de toekomst worden opgeleid aan agrarische opleidingen en het belangrijk is dat zij de juiste praktijken aangeleerd krijgen om in deze dierwaardige veehouderij te opereren;</text:p>
      <text:p text:style-name="ifm_p_mt.3.76mm_ifm">verzoekt de regering ook agrarische opleidingen aan tafel te brengen bij het convenant dierwaardige veehouderij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Tjeerd de Groot over agrarische opleidingen aan tafel brengen bij het convenant dierwaardige veehouderij</dc:title>
    <meta:user-defined meta:name="OVERHEIDop.ParlID/DC.identifier">kst-28286-1274</meta:user-defined>
    <meta:user-defined meta:name="OVERHEIDop.ondernummer">1274</meta:user-defined>
    <meta:user-defined meta:name="DCTERMS.W3CDTF/DCTERMS.available">2022-12-0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agrarische opleidingen aan tafel brengen bij het convenant dierwaardige veehouderij</meta:user-defined>
    <meta:user-defined meta:name="OVERHEIDop.indiener">T.C. (Tjeerd) de Groot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Dierenwelzijn; Motie; Motie van het lid Tjeerd de Groot over agrarische opleidingen aan tafel brengen bij het convenant dierwaardige vee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