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50
      <text:tab/>MOTIE VAN HET LID VAN CAMPEN C.S.</text:h>
      <text:p text:style-name="ifm_p_ifm">Voorgesteld 17 mei 2022</text:p>
      <text:p text:style-name="ifm_p_mt.3.76mm_ifm">De Kamer,</text:p>
      <text:p text:style-name="ifm_p_mt.3.76mm_ifm">gehoord de beraadslaging,</text:p>
      <text:p text:style-name="ifm_p_mt.3.76mm_ifm">constaterende dat de NVWA in september 2021 in haar evaluatie «cameratoezicht slachthuizen dierenwelzijn» aangeeft dat een wettelijke basis cameratoezicht effectiever en efficiënter kan maken;</text:p>
      <text:p text:style-name="ifm_p_mt.3.76mm_ifm">constaterende dat de regering wetgeving voorbereidt om cameratoezicht effectiever en efficiënter te maken;</text:p>
      <text:p text:style-name="ifm_p_mt.3.76mm_ifm">van mening dat beelden in slachthuizen die realtime, op afstand kunnen worden uitgelezen bijdragen aan het voorkomen en opsporen van misstanden in slachthuizen en daarmee een krachtige aanvulling zijn op fysiek toezicht in slachthuizen;</text:p>
      <text:p text:style-name="ifm_p_mt.3.76mm_ifm">verzoekt de regering bij de in voorbereiding zijnde wetgeving binnen de kaders van de AVG cameratoezicht die realtime op afstand kan worden uitgelezen als basisvoorwaarde uit te werken,</text:p>
      <text:p text:style-name="ifm_p_mt.3.76mm_ifm">en gaat over tot de orde van de dag.</text:p>
      <text:p text:style-name="ifm_p_mt.3.76mm_ifm">Van Campen</text:p>
      <text:p text:style-name="ifm_p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50<text:tab/><text:page-number text:select-page="current"/></text:p>
      </style:footer>
    </style:master-page>
    <style:master-page xmlns:sdu-fn="http://schema.sdu.nl/2011/07/functions" style:name="Landscape" style:page-layout-name="landscape-margin-text">
      <style:footer>
        <text:p text:style-name="footer">Tweede Kamer, vergaderjaar 2021-2022, 28 286,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Campen c.s. over realtime op afstand uitleesbaar cameratoezicht in slachthuizen als basisvoorwaarde</dc:title>
    <meta:user-defined meta:name="OVERHEIDop.ParlID/DC.identifier">kst-28286-1250</meta:user-defined>
    <meta:user-defined meta:name="OVERHEIDop.ondernummer">1250</meta:user-defined>
    <meta:user-defined meta:name="DCTERMS.W3CDTF/DCTERMS.available">2022-05-18</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an Campen c.s. over realtime op afstand uitleesbaar cameratoezicht in slachthuizen als basisvoorwaarde</meta:user-defined>
    <meta:user-defined meta:name="OVERHEIDop.indiener">D.G. Boswijk</meta:user-defined>
    <meta:user-defined meta:name="OVERHEIDop.indiener">T.C. (Tjeerd) de Groot</meta:user-defined>
    <meta:user-defined meta:name="OVERHEIDop.indiener">A.A.H. van Camp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Dierenwelzijn; Motie; Motie van het lid Van Campen c.s. over realtime op afstand uitleesbaar cameratoezicht in slachthuizen als basisvoor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