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9
      <text:tab/>MOTIE VAN DE LEDEN VAN CAMPEN EN EERDMAN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NVWA de procedure voor verscherpt toezicht voor slachthuizen verder uitwerkt;</text:p>
      <text:p text:style-name="ifm_p_mt.3.76mm_ifm">constaterende dat de regering in dat kader ook kijkt of een vorm van een puntenstelsel of iets soortgelijks kan helpen het verscherpt toezicht verder vorm te geven;</text:p>
      <text:p text:style-name="ifm_p_mt.3.76mm_ifm">van mening dat vooraf glashelder moet zijn welke sancties en consequenties het begaan en/of toestaan van onafhankelijk aangetoonde misstanden ten gevolge heeft;</text:p>
      <text:p text:style-name="ifm_p_mt.3.76mm_ifm">voorts van mening dat dit niet mag betekenen dat toezichthouders minder snel waarschuwingen uitdelen of rapporten opstellen omdat ook nu al te veel overtredingen niet bestraft worden;</text:p>
      <text:p text:style-name="ifm_p_mt.3.76mm_ifm">verzoekt de regering bij de uitwerking van de procedure voor verscherpt toezicht voor slachthuizen een «three strikes out»-handhavingsvoorstel uit te werken,</text:p>
      <text:p text:style-name="ifm_p_mt.3.76mm_ifm">en gaat over tot de orde van de dag.</text:p>
      <text:p text:style-name="ifm_p_mt.3.76mm_ifm">Van Camp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Van Campen en Eerdmans over een "three strikes out"-handhavingsvoorstel in de procedure voor verscherpt toezicht op slachthuizen</dc:title>
    <meta:user-defined meta:name="OVERHEIDop.ParlID/DC.identifier">kst-28286-1249</meta:user-defined>
    <meta:user-defined meta:name="OVERHEIDop.ondernummer">1249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Campen en Eerdmans over een "three strikes out"-handhavingsvoorstel in de procedure voor verscherpt toezicht op slachthuizen</meta:user-defined>
    <meta:user-defined meta:name="OVERHEIDop.indiener">B.J. Eerdmans</meta:user-defined>
    <meta:user-defined meta:name="OVERHEIDop.indiener">A.A.H. van Campen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de leden Van Campen en Eerdmans over een "three strikes out"-handhavingsvoorstel in de procedure voor verscherpt toezicht op slach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