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9.06pt_mt.18.8mm_indent.-58.5mm_ifm" text:outline-level="1">Nr. 1242
      <text:tab/>MOTIE VAN HET LID TJEERD DE GROOT</text:h>
      <text:p text:style-name="ifm_p_ifm">Voorgesteld 17 mei 2022</text:p>
      <text:p text:style-name="ifm_p_mt.3.76mm_ifm">De Kamer,</text:p>
      <text:p text:style-name="ifm_p_mt.3.76mm_ifm">gehoord de beraadslaging,</text:p>
      <text:p text:style-name="ifm_p_mt.3.76mm_ifm">overwegende dat onderzoek uitwijst dat een hogere bandsnelheid risico's oplevert voor het dierenwelzijn en de voedselveiligheid;</text:p>
      <text:p text:style-name="ifm_p_mt.3.76mm_ifm">overwegende dat de Kamer in 2020 de motie-De Groot (33 835, nr. 156) aannam over het substantieel terugbrengen van de bandsnelheid in slachthuizen waar zich regelmatig incidenten voordoen, maar de bandsnelheid nog niet overal substantieel is teruggebracht;</text:p>
      <text:p text:style-name="ifm_p_mt.3.76mm_ifm">constaterende dat er weliswaar maatregelen genomen kunnen worden om de risico's van een bandsnelheid te beperken, maar de bandsnelheid nu alleen tegen het licht wordt gehouden als er een verzoek komt om deze te verhogen;</text:p>
      <text:p text:style-name="ifm_p_mt.3.76mm_ifm">verzoekt de regering de bandsnelheid van alle slachthuizen te re-evalueren tegen het licht van de risico's en de mate waarin maatregelen daarvoor zowel in de praktijk als in theorie voldoende oplossing bieden;</text:p>
      <text:p text:style-name="ifm_p_mt.3.76mm_ifm">spreekt uit dat CO2-bedwelming toepassen geen mitigerende maatregel mag zijn om de bandsnelheid te verhogen,</text:p>
      <text:p text:style-name="ifm_p_mt.3.76mm_ifm">en gaat over tot de orde van de dag.</text:p>
      <text:p text:style-name="ifm_p_mt.3.76mm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42<text:tab/><text:page-number text:select-page="current"/></text:p>
      </style:footer>
    </style:master-page>
    <style:master-page xmlns:sdu-fn="http://schema.sdu.nl/2011/07/functions" style:name="Landscape" style:page-layout-name="landscape-margin-text">
      <style:footer>
        <text:p text:style-name="footer">Tweede Kamer, vergaderjaar 2021-2022, 28 286, nr. 1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Tjeerd de Groot over de bandsnelheid van alle slachthuizen re-evalueren</dc:title>
    <meta:user-defined meta:name="OVERHEIDop.ParlID/DC.identifier">kst-28286-1242</meta:user-defined>
    <meta:user-defined meta:name="OVERHEIDop.ondernummer">1242</meta:user-defined>
    <meta:user-defined meta:name="DCTERMS.W3CDTF/DCTERMS.available">2022-05-18</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Motie van het lid Tjeerd de Groot over de bandsnelheid van alle slachthuizen re-evalueren</meta:user-defined>
    <meta:user-defined meta:name="OVERHEIDop.indiener">T.C. (Tjeerd) de Groot</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Dierenwelzijn; Motie; Motie van het lid Tjeerd de Groot over de bandsnelheid van alle slachthuizen re-evalu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