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0
      <text:tab/>MOTIE VAN HET LID VESTERING</text:h>
      <text:p text:style-name="ifm_p_ifm">Voorgesteld 17 mei 2022
      </text:p>
      <text:p text:style-name="ifm_p_mt.3.76mm_ifm">De Kamer,</text:p>
      <text:p text:style-name="ifm_p_mt.3.76mm_ifm">gehoord de beraadslaging,</text:p>
      <text:p text:style-name="ifm_p_mt.3.76mm_ifm">verzoekt de regering te borgen dat de NVWA zelf mag bepalen waar de camera's in slachthuizen worden geplaatst en te voorkomen dat er dode hoeken bestaa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stering over borgen dat de NVWA mag bepalen waar camera's in slachthuizen worden geplaatst</dc:title>
    <meta:user-defined meta:name="OVERHEIDop.ParlID/DC.identifier">kst-28286-1240</meta:user-defined>
    <meta:user-defined meta:name="OVERHEIDop.ondernummer">1240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borgen dat de NVWA mag bepalen waar camera's in slachthuizen worden geplaatst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Vestering over borgen dat de NVWA mag bepalen waar camera's in slachthuizen worden geplaat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