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29<text:tab/>BRIEF VAN DE MINISTER VAN LANDBOUW, NATUUR EN VOEDSELKWALITEIT</text:h>
      <text:p text:style-name="ifm_p_mt.3.76mm_ifm">Aan de Voorzitter van de Tweede Kamer der Staten-Generaal</text:p>
      <text:p text:style-name="ifm_p_mt.3.76mm_ifm">Den Haag, 18 november 2021</text:p>
      <text:p text:style-name="ifm_p_mt.3.76mm_ifm">Hierbij stuur ik uw Kamer de zienswijze «Dierwaardige Veehouderij» toe die ik 11 november jl. heb ontvangen van de Raad voor Dieraangelegenheden (RDA)<text:note text:id="ID-1007240-d36e68" text:note-class="footnote"><text:note-citation text:label="1 ">1</text:note-citation><text:note-body><text:p text:style-name="ifm_p_font.normal_size.6.93pt_mt..5mm_indent.-0.1161in_mleft.0.1161in_ifm">Raadpleegbaar via www.tweedekamer.nl</text:p></text:note-body></text:note>. Afgelopen februari heb ik de RDA verzocht om een zienswijze op te stellen die ingaat op de behoeftes van het dier om een positief welzijn te ervaren in de veehouderij. De centrale vraag daarbij was wat de randvoorwaarden zijn voor de veehouderij van de toekomst, waarin het dier een positieve staat van welzijn ervaart. Ik ben de leden van de RDA zeer erkentelijk voor het inzetten van hun deskundigheid voor het komen tot deze zienswijze voor een toekomstbestendige dierwaardige veehouderij. Uw Kamer zal in het voorjaar van 2022 een appreciatie van de zienswijze ontva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29<text:tab/><text:page-number text:select-page="current"/></text:p>
      </style:footer>
    </style:master-page>
    <style:master-page xmlns:sdu-fn="http://schema.sdu.nl/2011/07/functions" style:name="Landscape" style:page-layout-name="landscape-margin-text">
      <style:footer>
        <text:p text:style-name="footer">Tweede Kamer, vergaderjaar 2021-2022, 28 286, nr. 1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Toezending rapport Raad voor Dieraangelegenheden (RDA) over een Dierwaardige Veehouderij</dc:title>
    <meta:user-defined meta:name="OVERHEIDop.ParlID/DC.identifier">kst-28286-1229</meta:user-defined>
    <meta:user-defined meta:name="OVERHEIDop.ondernummer">1229</meta:user-defined>
    <meta:user-defined meta:name="DCTERMS.W3CDTF/DCTERMS.available">2021-11-30</meta:user-defined>
    <meta:user-defined meta:name="OVERHEIDop.KamerstukTypen/DC.type">Brief</meta:user-defined>
    <meta:user-defined meta:name="OVERHEIDop.dossiernummer">28286</meta:user-defined>
    <meta:user-defined meta:name="OVERHEIDop.documenttitel">Toezending rapport Raad voor Dieraangelegenheden (RDA) over een Dierwaardige Veehouderij</meta:user-defined>
    <meta:user-defined meta:name="OVERHEIDop.indiener">C.J. Schouten</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Dierenwelzijn; Brief regering; Toezending rapport Raad voor Dieraangelegenheden (RDA) over een Dierwaardig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