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21
      <text:tab/>MOTIE VAN HET LID VAN DER PLAS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constaterende dat niet-transportwaardige varkens volgens de Europese richtsnoeren op het bedrijf achterblijven, terwijl deze wel slachtwaardig zijn en desondanks geëuthanaseerd moeten worden;</text:p>
      <text:p text:style-name="ifm_p_mt.3.76mm_ifm">constaterende dat vanaf 2022 de MDU, de mobiele dodingsunit, beschikbaar komt voor de rundveehouderij;</text:p>
      <text:p text:style-name="ifm_p_mt.3.76mm_ifm">overwegende dat de varkenshouderij een dergelijke oplossing niet kent;</text:p>
      <text:p text:style-name="ifm_p_mt.3.76mm_ifm">overwegende dat euthanasie van slachtwaardige dieren voedselverspilling is;</text:p>
      <text:p text:style-name="ifm_p_mt.3.76mm_ifm">verzoekt het kabinet, om samen met de sector ook voor de varkenshouderij aan een oplossing te werken om voedselverspilling te voorkomen voor slachtwaardige dieren die volgens de Europese richtsnoeren niet-transportwaardig zij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286, nr. 1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286, nr. 1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Van der Plas over geen euthanasie van slachtwaardige varkens</dc:title>
    <meta:user-defined meta:name="OVERHEIDop.ParlID/DC.identifier">kst-28286-1221</meta:user-defined>
    <meta:user-defined meta:name="OVERHEIDop.ondernummer">1221</meta:user-defined>
    <meta:user-defined meta:name="DCTERMS.W3CDTF/DCTERMS.available">2021-09-30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Van der Plas over geen euthanasie van slachtwaardige varkens</meta:user-defined>
    <meta:user-defined meta:name="OVERHEIDop.indiener">C.A.M. van der Plas</meta:user-defined>
    <meta:user-defined meta:name="OVERHEIDop.dossiertitel">Dierenwelzij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Dierenwelzijn; Motie; Motie van het lid Van der Plas over geen euthanasie van slachtwaardige vark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