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0
      <text:tab/>MOTIE VAN HET LID VESTERING</text:h>
      <text:p text:style-name="ifm_p_ifm">Voorgesteld 29 september 2021</text:p>
      <text:p text:style-name="ifm_p_mt.3.76mm_ifm">De Kamer,</text:p>
      <text:p text:style-name="ifm_p_mt.3.76mm_ifm">gehoord de beraadslaging,</text:p>
      <text:p text:style-name="ifm_p_mt.3.76mm_ifm">constaterende dat uitgemolken melkkoeien, uitgelegde leghennen en zeugen die tientallen biggetjes hebben moeten produceren worden gezien als «hoogrisicodieren» voor transport naar het slachthuis omdat ze «per definitie in suboptimale conditie zijn», volgens een auditcommissie die hier onderzoek naar deed;</text:p>
      <text:p text:style-name="ifm_p_mt.3.76mm_ifm">constaterende dat de Minister van Landbouw het belangrijk vindt dat consumenten weten waar hun voedsel vandaan komt;</text:p>
      <text:p text:style-name="ifm_p_mt.3.76mm_ifm">constaterende dat de overheid er bij tabaksproducten voor heeft gekozen om duidelijk te laten zien wat de gevolgen zijn van roken;</text:p>
      <text:p text:style-name="ifm_p_mt.3.76mm_ifm">verzoekt de regering, te komen met een plan om consumenten te laten zien hoe dieren eruitzien als zij gedurende hun hele leven maximaal zijn uitgebuit voor de productie van vlees, zuivel en eier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0<text:tab/><text:page-number text:select-page="current"/></text:p>
      </style:footer>
    </style:master-page>
    <style:master-page xmlns:sdu-fn="http://schema.sdu.nl/2011/07/functions" style:name="Landscape" style:page-layout-name="landscape-margin-text">
      <style:footer>
        <text:p text:style-name="footer">Tweede Kamer, vergaderjaar 2021-2022, 28 286,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estering over consumenten laten zien hoe dieren eruitzien na hun leven lang vlees, eieren en zuivel geproduceerd te hebben</dc:title>
    <meta:user-defined meta:name="OVERHEIDop.ParlID/DC.identifier">kst-28286-1220</meta:user-defined>
    <meta:user-defined meta:name="OVERHEIDop.ondernummer">1220</meta:user-defined>
    <meta:user-defined meta:name="DCTERMS.W3CDTF/DCTERMS.available">2021-09-30</meta:user-defined>
    <meta:user-defined meta:name="OVERHEIDop.KamerstukTypen/DC.type">Motie</meta:user-defined>
    <meta:user-defined meta:name="OVERHEIDop.dossiernummer">28286</meta:user-defined>
    <meta:user-defined meta:name="OVERHEIDop.documenttitel">Motie van het lid Vestering over consumenten laten zien hoe dieren eruitzien na hun leven lang vlees, eieren en zuivel geproduceerd te hebben</meta:user-defined>
    <meta:user-defined meta:name="OVERHEIDop.indiener">L. Vestering</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Dierenwelzijn; Motie; Motie van het lid Vestering over consumenten laten zien hoe dieren eruitzien na hun leven lang vlees, eieren en zuivel geproduceerd te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