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2
      <text:tab/>MOTIE VAN HET LID VAN DER PLAS C.S.</text:h>
      <text:p text:style-name="ifm_p_ifm">Voorgesteld 10 juni 2021</text:p>
      <text:p text:style-name="ifm_p_mt.3.76mm_ifm">De Kamer,</text:p>
      <text:p text:style-name="ifm_p_mt.3.76mm_ifm">gehoord de beraadslaging,</text:p>
      <text:p text:style-name="ifm_p_mt.3.76mm_ifm">constaterende dat artikel 2.1, eerste lid van de Wet dieren is gewijzigd met als doel om gehouden dieren natuurlijk gedrag te laten vertonen;</text:p>
      <text:p text:style-name="ifm_p_mt.3.76mm_ifm">constaterende dat deze wetswijziging grote gevolgen kan hebben voor iedereen die dieren houdt, zowel voor beroep, hobby of gezelschap als voor hulp;</text:p>
      <text:p text:style-name="ifm_p_mt.3.76mm_ifm">overwegende dat de redenering bij deze wetswijziging is dat het niet vertonen van natuurlijk gedrag schadelijk is voor welzijn en gezondheid van een dier maar er geen definitie van natuurlijk gedrag en schade beschikbaar is, noch of natuurlijk gedrag hetzelfde is als dierenwelzijn;</text:p>
      <text:p text:style-name="ifm_p_mt.3.76mm_ifm">overwegende dat dieren zich in de natuur ook continu aanpassen aan veranderende omstandigheden, wat zelfs leidt tot het overnachten van marters onder een motorkap;</text:p>
      <text:p text:style-name="ifm_p_mt.3.76mm_ifm">verzoekt het kabinet, om gebaseerd op wetenschappelijk onderzoek vast te stellen wat wordt verstaan onder het natuurlijk gedrag van een gehouden en daarmee gedomesticeerd (landbouw)huisdier, en of het vertonen van natuurlijk gedrag altijd bijdraagt aan een beter welzijn van een gehouden en daarmee gedomesticeerd (landbouw)huisdier;</text:p>
      <text:p text:style-name="ifm_p_mt.3.76mm_ifm">voorts gaan we verder met het verspreiden van gezond verstand in de Tweede Kamer,</text:p>
      <text:p text:style-name="ifm_p_mt.3.76mm_ifm">en gaat over tot de orde van de dag.</text:p>
      <text:p text:style-name="ifm_p_mt.3.76mm_ifm">Van der Plas</text:p>
      <text:p text:style-name="ifm_p_ifm">Van Haga</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2<text:tab/><text:page-number text:select-page="current"/></text:p>
      </style:footer>
    </style:master-page>
    <style:master-page xmlns:sdu-fn="http://schema.sdu.nl/2011/07/functions" style:name="Landscape" style:page-layout-name="landscape-margin-text">
      <style:footer>
        <text:p text:style-name="footer">Tweede Kamer, vergaderjaar 2020-2021, 28 286,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der Plas c.s. over wetenschappelijk vaststellen wat wordt verstaan onder natuurlijk gedrag van gedomesticeerde dieren</dc:title>
    <meta:user-defined meta:name="OVERHEIDop.ParlID/DC.identifier">kst-28286-1192</meta:user-defined>
    <meta:user-defined meta:name="OVERHEIDop.ondernummer">1192</meta:user-defined>
    <meta:user-defined meta:name="DCTERMS.W3CDTF/DCTERMS.available">2021-06-11</meta:user-defined>
    <meta:user-defined meta:name="OVERHEIDop.KamerstukTypen/DC.type">Motie</meta:user-defined>
    <meta:user-defined meta:name="OVERHEIDop.dossiernummer">28286</meta:user-defined>
    <meta:user-defined meta:name="OVERHEIDop.documenttitel">Motie van het lid Van der Plas c.s. over wetenschappelijk vaststellen wat wordt verstaan onder natuurlijk gedrag van gedomesticeerde dieren</meta:user-defined>
    <meta:user-defined meta:name="OVERHEIDop.indiener">A.A.H. van Campen</meta:user-defined>
    <meta:user-defined meta:name="OVERHEIDop.indiener">D.G. Boswijk</meta:user-defined>
    <meta:user-defined meta:name="OVERHEIDop.indiener">W.R. van Haga</meta:user-defined>
    <meta:user-defined meta:name="OVERHEIDop.indiener">C.A.M. van der Plas</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Dierenwelzijn; Motie; Motie van het lid Van der Plas c.s. over wetenschappelijk vaststellen wat wordt verstaan onder natuurlijk gedrag van gedomesticeer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