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60
      <text:tab/>MOTIE VAN HET LID MOORLAG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een deel van de kippen in Nederland nog in kooien wordt gehouden;</text:p>
      <text:p text:style-name="ifm_p_mt.3.76mm_ifm">verzoekt de regering, het houden van kippen in kooien zo snel mogelijk uit te faser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Moorlag over het houden van kippen in kooien zo snel mogelijk uitfaseren</dc:title>
    <meta:user-defined meta:name="OVERHEIDop.ParlID/DC.identifier">kst-28286-1160</meta:user-defined>
    <meta:user-defined meta:name="OVERHEIDop.ondernummer">1160</meta:user-defined>
    <meta:user-defined meta:name="DCTERMS.W3CDTF/DCTERMS.available">2020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Moorlag over het houden van kippen in kooien zo snel mogelijk uitfaseren</meta:user-defined>
    <meta:user-defined meta:name="OVERHEIDop.Parlementair/DC.type">Kamerstuk</meta:user-defined>
    <meta:user-defined meta:name="OVERHEIDop.indiener">W.J. Moorlag</meta:user-defined>
    <meta:user-defined meta:name="OVERHEIDop.vergaderjaar">2020-2021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Moorlag over het houden van kippen in kooien zo snel mogelijk uitfa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