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9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, om spoedige uitvoering van de motie-Graus (33 400-XIII, nr. 127) ten behoeve van een beter verdienmodel voor de kleine gezins- en familiebedrijven (ten laste van de machtige retailers) en om de afbouw van de bioindustrie mogelijk te maken;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beter verdienmodel voor kleine gezins- en familiebedrijven en afbouw van de bio-industrie</dc:title>
    <meta:user-defined meta:name="OVERHEIDop.ParlID/DC.identifier">kst-28286-1159</meta:user-defined>
    <meta:user-defined meta:name="OVERHEIDop.ondernummer">1159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beter verdienmodel voor kleine gezins- en familiebedrijven en afbouw van de bio-industrie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beter verdienmodel voor kleine gezins- en familiebedrijven en afbouw van de bio-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