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4
      <text:tab/>MOTIE VAN DE LEDEN MOORLAG EN DE GROO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het doodschieten van zwerfkatten wreed is en bovendien gepaard gaat met het doodschieten van katten die als huisdier worden gehouden;</text:p>
      <text:p text:style-name="ifm_p_mt.3.76mm_ifm">overwegende dat de overlast en schade door zwerfkatten op minder ingrijpende wijze dan afschieten kan worden bestreden door de inzet van vangkooien;</text:p>
      <text:p text:style-name="ifm_p_mt.3.76mm_ifm">verzoekt de regering, met de medeoverheden in overleg te treden hoe de afschot van katten in de regelgeving zo veel mogelijk voorkomen kan worden;</text:p>
      <text:p text:style-name="ifm_p_mt.3.76mm_ifm">en gaat over tot de orde van de dag.</text:p>
      <text:p text:style-name="ifm_p_mt.3.76mm_ifm">Moorla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Moorlag en De Groot over overleg over manieren om afschot van katten te voorkomen</dc:title>
    <meta:user-defined meta:name="OVERHEIDop.ParlID/DC.identifier">kst-28286-1154</meta:user-defined>
    <meta:user-defined meta:name="OVERHEIDop.ondernummer">1154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Moorlag en De Groot over overleg over manieren om afschot van katten te voorkomen</meta:user-defined>
    <meta:user-defined meta:name="OVERHEIDop.Parlementair/DC.type">Kamerstuk</meta:user-defined>
    <meta:user-defined meta:name="OVERHEIDop.indiener">T.C. de Groot</meta:user-defined>
    <meta:user-defined meta:name="OVERHEIDop.indiener">W.J. Moorla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Moorlag en De Groot over overleg over manieren om afschot van katt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