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11
      <text:tab/>MOTIE VAN HET LID OUWEHAND </text:h>
      <text:p text:style-name="ifm_p_ifm">Voorgesteld 10 juni 2020</text:p>
      <text:p text:style-name="ifm_p_mt.3.76mm_ifm">De Kamer,</text:p>
      <text:p text:style-name="ifm_p_mt.3.76mm_ifm">gehoord de beraadslaging,</text:p>
      <text:p text:style-name="ifm_p_mt.3.76mm_ifm">verzoekt de regering, per direct slachthuizen op te dragen de slachtsnelheid significant te verla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286, nr. 1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286, nr. 1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per direct slachthuizen opdragen de slachtsnelheid te verlagen</dc:title>
    <meta:user-defined meta:name="OVERHEIDop.ParlID/DC.identifier">kst-28286-1111</meta:user-defined>
    <meta:user-defined meta:name="OVERHEIDop.ondernummer">1111</meta:user-defined>
    <meta:user-defined meta:name="DCTERMS.W3CDTF/DCTERMS.available">2020-06-11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over per direct slachthuizen opdragen de slachtsnelheid te verlag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Dierenwelzij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per direct slachthuizen opdragen de slachtsnelheid te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