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10
      <text:tab/>MOTIE VAN HET LID OUWEHAND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verzoekt de regering, het vervoersverbod voor nertsen in stand te laten zolang er een dreiging is dat het coronavirus blijft opdui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het in stand laten van het vervoersverbod voor nertsen</dc:title>
    <meta:user-defined meta:name="OVERHEIDop.ParlID/DC.identifier">kst-28286-1110</meta:user-defined>
    <meta:user-defined meta:name="OVERHEIDop.ondernummer">1110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het in stand laten van het vervoersverbod voor nerts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het in stand laten van het vervoersverbod voor ne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