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72
      <text:tab/>MOTIE VAN HET LID FUTSELAAR</text:h>
      <text:p text:style-name="ifm_p_ifm">Voorgesteld  5 december 2019</text:p>
      <text:p text:style-name="ifm_p_mt.3.76mm_ifm">De Kamer,</text:p>
      <text:p text:style-name="ifm_p_mt.3.76mm_ifm">gehoord de beraadslaging,</text:p>
      <text:p text:style-name="ifm_p_mt.3.76mm_ifm">overwegende dat het kabinet de ambitie heeft uitgesproken om de thans vrijwillige norm voor de maximumtemperatuur van 35°C voor het transport van dieren wettelijk te borgen;</text:p>
      <text:p text:style-name="ifm_p_mt.3.76mm_ifm">constaterende dat het rapport Op de bres tegen hittestress adviseert om vanuit het oogpunt van dierenwelzijn geen transporten te laten plaatsvinden bij temperaturen boven de 30°C indien er geen gebruik wordt gemaakt van klimaatgestuurde transportwagens;</text:p>
      <text:p text:style-name="ifm_p_mt.3.76mm_ifm">verzoekt de regering, om haar ambitie voor het maximeren van de temperatuur voor veetransporten aan te scherpen tot een norm die uitgaat van 30°C voor transporten waarbij geen gebruik wordt gemaakt van klimaatgestuurde vrachtwagens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0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0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Futselaar over maximeren van de temperatuur voor veetransporten op 30°C</dc:title>
    <meta:user-defined meta:name="OVERHEIDop.ParlID/DC.identifier">kst-28286-1072</meta:user-defined>
    <meta:user-defined meta:name="OVERHEIDop.ondernummer">1072</meta:user-defined>
    <meta:user-defined meta:name="DCTERMS.W3CDTF/DCTERMS.available">2019-12-06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Futselaar over maximeren van de temperatuur voor veetransporten op 30°C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Futselaar over maximeren van de temperatuur voor veetransporten op 30°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