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46
      <text:tab/>MOTIE VAN HET LID MOORLAG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landen internationaal samenwerken op basis van de Conventie inzake de internationale handel in bedreigde uitheemse diersoorten en planten (Cites), om bedreigde soorten beter te beschermen;</text:p>
      <text:p text:style-name="ifm_p_mt.3.76mm_ifm">verzoekt de regering om, bij voorkeur in samenwerking met Europese partners, haar invloed aan te wenden om tijdens de eerstkomende Cites-conferentie te bewerkstelligen dat bedreigde soorten beter worden beschermd en te bevorderen dat maatregelen worden genomen tegen landen die de op hen rustende beschermingsverplichtingen onvoldoende nakom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Moorlag over betere bescherming van bedreigde diersoorten</dc:title>
    <meta:user-defined meta:name="OVERHEIDop.ParlID/DC.identifier">kst-28286-1046</meta:user-defined>
    <meta:user-defined meta:name="OVERHEIDop.ondernummer">1046</meta:user-defined>
    <meta:user-defined meta:name="DCTERMS.W3CDTF/DCTERMS.available">2019-04-18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Moorlag over betere bescherming van bedreigde diersoorten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Moorlag over betere bescherming van bedreigde diers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