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05
      <text:tab/>MOTIE VAN HET LID OUWEHAND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het Oekraïense kippenvleesbedrijf MHP zegt in 2020 zijn export naar de EU verdubbeld te willen hebben ten opzichte van 2017;</text:p>
      <text:p text:style-name="ifm_p_mt.3.76mm_ifm">constaterende dat Nederlandse toeleveranciers van veehouderijsystemen voor MHP van de Nederlandse overheidsinstelling Atradius DSB garanties hebben gekregen ter waarde van ruim 200 miljoen euro;</text:p>
      <text:p text:style-name="ifm_p_mt.3.76mm_ifm">verzoekt de regering, op geen enkele wijze financiering te verstrekken aan bedrijven die aan MHP lev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geen financiering voor bedrijven die aan MHP leveren</dc:title>
    <meta:user-defined meta:name="OVERHEIDop.ParlID/DC.identifier">kst-28286-1005</meta:user-defined>
    <meta:user-defined meta:name="OVERHEIDop.ondernummer">1005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geen financiering voor bedrijven die aan MHP lever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geen financiering voor bedrijven die aan MHP le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