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40-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40<text:tab/>Evaluatienota Klimaatbeleid</text:h>
      <text:h text:style-name="ifm_p_font.bold_size.9.06pt_mt.18.8mm_indent.-58.5mm_ifm" text:outline-level="1">Nr. 115
      <text:tab/>BRIEF VAN DE STAATSSECRETARIS VAN INFRASTRUCTUUR EN MILIEU EN DE MINISTER VAN ECONOMISCHE ZAKEN</text:h>
      <text:p text:style-name="ifm_p_mt.3.76mm_ifm">Aan de Voorzitter van de Tweede Kamer der Staten-Generaal</text:p>
      <text:p text:style-name="ifm_p_mt.3.76mm_ifm">Den Haag, 28 oktober 2014</text:p>
      <text:p text:style-name="ifm_p_mt.3.76mm_ifm">Op 8 mei 2014 is de Europese Commissie een consultatie gestart met betrekking tot het voorkomen van carbon leakage (koolstoflekkage). Carbon leakage betreft het verplaatsen van productie naar landen met minder stringent beleid gericht op de reductie van broeikasgassen. De Europese Commissie betrekt de uitkomsten van de consultatie bij het vormgeven van voorstellen om carbon leakage na 2020 tegen te gaan. De consultatie biedt een ieder, ook lidstaten, de kans hun ideeën kenbaar te maken.</text:p>
      <text:p text:style-name="ifm_p_ifm">Bijgaand bieden wij u de kabinetsreactie op deze consultatie aan<text:note text:id="ID-401284-d36e85"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Infrastructuur en Milieu,<text:line-break/>W.J.<text:s/>Mansvel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40, nr. 115<text:tab/><text:page-number text:select-page="current"/></text:p>
      </style:footer>
    </style:master-page>
    <style:master-page xmlns:sdu-fn="http://schema.sdu.nl/2011/07/functions" style:name="Landscape" style:page-layout-name="landscape-margin-text">
      <style:footer>
        <text:p text:style-name="footer">Tweede Kamer, vergaderjaar 2014-2015, 28 240,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nota Klimaatbeleid; Brief regering; Consultatie Carbon Leakage</dc:title>
    <meta:user-defined meta:name="OVERHEIDop.ParlID/DC.identifier">kst-28240-115</meta:user-defined>
    <meta:user-defined meta:name="OVERHEIDop.ondernummer">115</meta:user-defined>
    <meta:user-defined meta:name="DCTERMS.W3CDTF/DCTERMS.available">2014-10-31</meta:user-defined>
    <meta:user-defined meta:name="OVERHEIDop.KamerstukTypen/DC.type">Brief</meta:user-defined>
    <meta:user-defined meta:name="OVERHEIDop.dossiernummer">28240</meta:user-defined>
    <meta:user-defined meta:name="OVERHEIDop.documenttitel">Consultatie Carbon Leakage</meta:user-defined>
    <meta:user-defined meta:name="OVERHEIDop.Parlementair/DC.type">Kamerstuk</meta:user-defined>
    <meta:user-defined meta:name="OVERHEIDop.indiener">H.G.J. Kamp</meta:user-defined>
    <meta:user-defined meta:name="OVERHEIDop.indiener">W.J. Mansveld</meta:user-defined>
    <meta:user-defined meta:name="OVERHEIDop.vergaderjaar">2014-2015</meta:user-defined>
    <meta:user-defined meta:name="OVERHEIDop.dossiertitel">Evaluatienota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nota Klimaatbeleid; Brief regering; Consultatie Carbon Leakage</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