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40
               </text:p>
          </table:table-cell>
          <table:table-cell office:value-type="string" table:number-columns-spanned="2" table:style-name="parlementair.kopcel3">
            <text:p text:style-name="headtable.dossiertitel"> Evaluatienota Klimaatbeleid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31 oktober 2011.</text:p><text:p text:style-name="margetext">De voordracht voor de vast te stellen algemene maatregel van bestuur kan niet eerder worden gedaan dan op 29 november 2011.</text:p></draw:text-box></draw:frame></text:p>
      <text:p text:style-name="alineagroep.end">Den Haag, 28 oktober 2011</text:p>
      <text:p text:style-name="alineagroep.end">Hierbij zend ik u een ontwerpregeling tot wijziging van artikel 34bd van de Regeling monitoring handel in emissierechten<text:note text:id="ID-136983-d28e98" text:note-class="footnote"><text:note-citation text:label="1">1</text:note-citation><text:note-body><text:p> Ter inzage gelegd bij het Centraal Informatiepunt Tweede Kamer.</text:p></text:note-body></text:note>. De ontwerpregeling strekt tot aanpassing van de eisen voor het aanleveren gegevens benodigd voor het berekenen van de kosteloze
                     toewijzing van broeikasgasemissierechten voor de periode 2013–2020 binnen het ETS, het Europese systeem van handel in broeikasgasemissierechten.
                     Voor de inhoud van de ontwerpregeling verwijs ik u verder naar de ontwerptoelichting.
                  </text:p>
      <text:p text:style-name="algemeen">De voorlegging geschiedt in het kader van de procedure van artikel 21.6, zesde lid, van de Wet milieubeheer en biedt uw Kamer
                  de mogelijkheid zich uit te spreken over de ontwerpregeling voordat deze zal worden vastgesteld.
               </text:p>
      <text:p text:style-name="algemeen">De ontwerpregeling is mede gebaseerd op artikel 16.21 van de Wet milieubeheer. Daarin is, kort gezegd, bepaald dat bij of
                  krachtens algemene maatregel van bestuur met betrekking tot inrichtingen die onder het ETS vallen, regels kunnen worden gesteld,
                  die nodig zijn in het belang van de goede werking van dat systeem. Artikel 21.6, zesde lid, eerste volzin, van de Wet milieubeheer
                  bepaalt dat hetgeen ingevolge die wet bij algemene maatregel van bestuur kan worden geregeld, in afwijking daarvan bij ministeriële
                  regeling wordt geregeld, indien de regels uitsluitend strekken ter uitvoering van een voor Nederland verbindend besluit van
                  een volkenrechtelijke organisatie, tenzij voor een juiste uitvoering wijziging van een algemene maatregel van bestuur of de
                  wet noodzakelijk is. Laatstgenoemde uitzondering doet zich hier niet voor.
               </text:p>
      <text:p text:style-name="algemeen">Wellicht ten overvloede wijs ik erop dat artikel 21.6, zesde lid, derde volzin, van de Wet milieubeheer een termijn hanteert
                  van ten minste vier weken, te rekenen vanaf de toezending van de ontwerpregeling aan uw Kamer.
               </text:p>
      <text:p text:style-name="algemeen">Een brief van dezelfde strekking heb ik gezonden aan de Voorzitter van de Eerste Kamer der Staten-Generaal.</text:p>
      <text:p text:style-name="ondertekening.end">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40,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