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40
               </text:p>
          </table:table-cell>
          <table:table-cell office:value-type="string" table:number-columns-spanned="2" table:style-name="parlementair.kopcel3">
            <text:p text:style-name="headtable.dossiertitel"> Evaluatienota Klimaatbeleid
         </text:p>
          </table:table-cell>
          <table:covered-table-cell/>
        </table:table-row>
        <table:table-row>
          <table:table-cell office:value-type="string" table:number-columns-spanned="1" table:style-name="parlementair.kopcel_last">
            <text:p text:style-name="headtable.stuktitel">Nr. 105</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0 juni 2010.</text:p><text:p text:style-name="margetext">De voordracht voor de vast te stellen Algemene maatregel van bestuur kan nieteerder worden gedaan dan op 10 juli 2010.</text:p></draw:text-box></draw:frame></text:p>
      <text:p text:style-name="algemeen">Den Haag, 9 juni 2010</text:p>
      <text:p text:style-name="algemeen">Hierbij zend ik u een ontwerpbesluit, houdende wijziging van het Besluit handel in emissierechten (verlenging NO<text:span text:style-name="subscript">x</text:span> opt-out)<text:note text:id="ID-d27e127" text:note-class="footnote"><text:note-citation text:label="1">1</text:note-citation><text:note-body><text:p>Ter inzage gelegd bij het Centraal Informatiepunt Tweede Kamer.</text:p></text:note-body></text:note>. Voor de inhoud van het ontwerpbesluit verwijs ik u naar de ontwerp-nota van toelichting.
               </text:p>
      <text:p text:style-name="algemeen">De voorlegging geschiedt in het kader van de wettelijk voorgeschreven voorhangprocedure (artikel 21.6, vierde lid, van de
                  Wet milieubeheer), en biedt uw Kamer de mogelijkheid zich uit te spreken over het ontwerpbesluit voordat het aan de Raad van
                  State zal worden voorgelegd en vervolgens zal worden vastgesteld.
                  
               </text:p>
      <text:p text:style-name="algemeen">Wellicht ten overvloede wijs ik erop dat de voorhangperiode vier weken duurt, te rekenen vanaf het moment van ontvangst van
                  het ontwerpbesluit bij uw Kamer. In verband met het verkiezingsreces van uw Kamer wordt de laatste dag van de termijn in dit
                  geval gesteld op 6 juli a.s.
               </text:p>
      <text:p text:style-name="algemeen">Gelijktijdig met de voorhang bij uw Kamer wordt het ontwerpbesluit ingevolge artikel 21.6, vierde lid, van de Wet milieubeheer
                  in de Staatscourant bekendgemaakt om een ieder de gelegenheid te bieden om schriftelijk opmerkingen over het ontwerpbesluit
                  naar voren te brengen, binnen een bij die bekendmaking vast te stellen termijn van ten minste vier weken.
               </text:p>
      <text:p text:style-name="algemeen">Er wordt gestreefd naar inwerkingtreding van het ontwerpbesluit met ingang van 1 januari 2011. </text:p>
      <text:p text:style-name="algemeen">Een eensluidende brief heb ik gezonden aan de Voorzitter van de Eerste Kamer der Staten-Generaal.</text:p>
      <text:p text:style-name="Text_20_body">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40, Nr. 1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