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172
               </text:p>
          </table:table-cell>
          <table:table-cell office:value-type="string" table:number-columns-spanned="2" table:style-name="parlementair.kopcel3">
            <text:p text:style-name="headtable.dossiertitel"> Evaluatie Wet op de medische keuring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ineagroep.end">Aan de Voorzitter van de Tweede Kamer der Staten-Generaal</text:p>
      <text:p text:style-name="algemeen">Den Haag, 14 oktober 2010 </text:p>
      <text:p text:style-name="tussenkop"><text:span text:style-name="tussenkop_cur">Aanleiding</text:span></text:p>
      <text:p text:style-name="alineagroep">Bij de behandeling van mijn brief aan u over de Wet op de medische keuringen van 16 maart jl. (Kamerstukken II 2009/10, 28 172 nr. 8) tijdens het algemeen overleg over diverse pensioenonderwerpen op 7 april jl. (Kamerstukken II 2009/10, 28 294, nr. 40) zegde ik u toe u voor 1 oktober te informeren over de stand van zaken in het overleg tussen verzekeraars en pensioenfondsen
                     over het zoveel mogelijk wegnemen van belemmeringen in de toegang tot aan de arbeid gerelateerde verzekeringen. Het gaat hierbij
                     om het wegnemen van de kans op verlies van rechten op arbeidsongeschiktheidspensioen en nabestaandenpensioen als gevolg van
                     baanwisseling, los van de vraag of men daarbij overstapt naar een kwalitatief mindere pensioenregeling of naar een werkgever
                     zonder pensioenregeling. 
                  </text:p>
      <text:p text:style-name="alineagroep">Ik zegde u daarbij tevens toe u inzicht te geven in de vraag in hoeverre carenztijden worden gehanteerd door pensioenuitvoerders.</text:p>
      <text:p text:style-name="alineagroep.end">Naar aanleiding daarvan merk ik het volgende op.</text:p>
      <text:p text:style-name="tussenkop"><text:span text:style-name="tussenkop_cur">Achtergrond </text:span></text:p>
      <text:p text:style-name="algemeen">De toezeggingen vonden plaats in het kader van de afspraken die de Chronisch Zieken en Gehandicapten Raad, het kenniscentrum
                  Welder (voorheen: Breed Platform Verzekerden en Werk) en het Verbond van Verzekeraars op dit terrein in het kader van zelfregulering
                  hebben gemaakt en die op 1 januari jl. in werking zijn getreden. Zoals ik heb aangegeven in die brief van 16 maart jl. houden
                  die afspraken (samengevat) in dat verzekeraars: 
               </text:p>
      <text:list text:style-name="list-style-1">
        <text:list-item>
          <text:p text:style-name="list.start">geen carenztijden meer zullen hanteren bij aan de arbeid gerelateerde verzekeringen (een carenztijd is een bepaalde periode
                        sinds aanvang van de verzekering waarin weigering van de uitkering of de premievrijstelling kan plaatsvinden),
                     </text:p>
        </text:list-item>
        <text:list-item>
          <text:p text:style-name="list.cont">het zogeheten inlooprisico zullen beperken (bij inlooprisico gaat het om het risico dat werknemers op de ingangsdatum van
                        de verzekering of bij de aanvang van de dienstbetrekking wegens ziekte of arbeidsongeschiktheid niet of niet volledig in staat
                        zijn de bedongen arbeid te verrichten of een WAO- of WIA-uitkering ontvangen), 
                     </text:p>
        </text:list-item>
        <text:list-item>
          <text:p text:style-name="list.cont">een anti-misbruikbepaling kunnen gebruiken (deze anti-misbruikbepaling houdt in dat de verzekeraar binnen omschreven voorwaarden de uitkering of premievrijstelling kan weigeren als de
                        werknemer binnen een jaar na aanvang van de verzekering of indiensttreding zijn werkzaamheden (deels) staakt wegens ziekte
                        en dit redelijkerwijs kon worden verwacht gelet op de gezondheidstoestand van de werknemer ten tijde van aanvang van de verzekering
                        of indiensttreding), 
                     </text:p>
        </text:list-item>
        <text:list-item>
          <text:p text:style-name="list.cont">uitloopdekking geven (bij uitloopdekking gaat het om het recht op een uitkering bij arbeidsongeschiktheid bij beëindiging
                        van dienstverband of verzekeringsovereenkomst), en
                     </text:p>
        </text:list-item>
        <text:list-item>
          <text:p text:style-name="list.end">de mogelijkheid hebben de Toetsingscommissie Gezondheidsgegevens in te schakelen bij onverwacht overlijden van een verzekerde
                        (de Toetsingscommissie Gezondheidsgegevens toetst bij verzekeringen die (mede) dekking bieden tegen het risico van overlijden
                        of bij overlijden van de verzekerde binnen een bepaalde periode sprake is van antiselectie of misbruik). 
                     </text:p>
        </text:list-item>
      </text:list>
      <text:p text:style-name="algemeen">In de brief van 16 maart jl. gaf ik aan voor deze afspraken waardering te hebben omdat zij de arbeidsmobiliteit bevorderen
                  van werknemers, in het bijzonder voor chronisch zieken en andere werknemers met een gezondheidsbeperking. Ik wees er daarbij
                  op dat dit resultaat niet alle problemen oplost die kunnen ontstaan als men van werkgever wisselt en men daarbij overstapt
                  van de ene naar de andere pensioenuitvoerder. Dit komt door de verschillen in systematiek tussen pensioenfondsen en verzekeraars.
                  Ik wees er tevens op dat zowel van de kant van de verzekeraars als van de pensioenfondsen de bereidheid is uitgesproken te
                  komen tot een sluitende regeling, waarmee de mobiliteitsproblemen op dit terrein worden opgelost. Tenslotte wees ik erop een
                  mogelijke aanpassing van de wet- en regelgeving te bezien waarbij zoveel mogelijk tegemoet wordt gekomen aan hetgeen de wetgever
                  met artikel 14, tweede lid, van de Pensioenwet (verbod op wachttijden en drempelperioden) en artikel 22, derde lid, van de
                  Wet verplichte beroepspensioenregeling beoogt.
               </text:p>
      <text:p text:style-name="tussenkop"><text:span text:style-name="tussenkop_cur">Uitkomsten overleg met de pensioensector </text:span></text:p>
      <text:p text:style-name="alineagroep">In de afgelopen tijd is deze problematiek intensief verkend. Daarbij is een grote bereidheid bij verzekeraars en pensioenfondsen
                     gebleken deze kwestie geheel op te lossen, gelet op het belang te komen tot één systeem waardoor er geen mensen tussen de
                     wal en het schip kunnen vallen.
                  </text:p>
      <text:p text:style-name="alineagroep.end">Met het oog daarop bestaat bij de bedrijfstakpensioenfondsen de bereidheid om betreffende het arbeidsongeschiktheidspensioen
                     over te gaan naar een stelsel van uitloopdekking. Pensioenverzekeraars hanteren dat stelsel al. Bij uitloopdekking verliest
                     de zieke of arbeidsongeschikte werknemer bij verandering van dienstbetrekking of verzekering geen rechten. Uitloopdekking
                     voorkomt dat men ervan wordt weerhouden van baan te veranderen. Bovendien heeft de nieuwe werkgever van de zieke of arbeidsongeschikte
                     werknemer bij uitloopdekking met daarop afgestemde afspraken met betrekking tot het inlooprisico een soort no-riskpolis, waardoor
                     hij de zieke/arbeidsongeschikte werknemer niet tegen hoge kosten hoeft op te nemen in de pensioenregeling. Bij het opstellen
                     van de regeling op dit terrein zal bij het arbeidsongeschiktheidspensioen volledige uitloopdekking het uitgangspunt zijn.
                     Beredeneerd vanuit de arbeidsmobiliteit is dit de meest wenselijke variant.
                  </text:p>
      <text:p text:style-name="algemeen">In het verlengde hiervan is bezien welke oplossing wenselijk is bij premievrijstelling bij arbeidsongeschiktheid. Een werknemer
                  die deels arbeidsongeschikt is, bouwt alleen ouderdomspensioen op over het gedeelte dat hij arbeidsgeschikt is. Premievrijstelling
                  bij arbeidsongeschiktheid voorziet er in dat de opbouw van ouderdomspensioen ondanks de arbeidsongeschiktheid van die deelnemer
                  wordt voortgezet. Premievrijstelling bij arbeidsongeschiktheid kan baanwisseling frustreren als die deelnemer bij baanwisseling
                  die premievrijstelling verliest. In lijn met de oplossing bij het arbeidsongeschiktheidspensioen zal bij het opstellen van
                  de regeling op dit terrein als uitgangspunt worden genomen dat de «oude» pensioenuitvoerder de premievrijstelling bij arbeidsongeschiktheid
                  na de baanwisseling zal voortzetten tot het arbeidsongeschiktheidsniveau dat de deelnemer had op het moment dat hij uit de
                  regeling van de vorige werkgever trad en de nieuwe uitvoerder de dekking over het arbeidsgeschikte deel verstrekt. 
               </text:p>
      <text:p text:style-name="tussenkop"><text:span text:style-name="tussenkop_cur">Enkele uitwerkingspunten bij de wettelijke regeling</text:span></text:p>
      <text:p text:style-name="alineagroep">Bij het opstellen van de hierboven aangegeven regeling op dit terrein op basis van deze hoofdlijnen zal met de volgende aspecten
                     rekening moeten worden gehouden. 
                  </text:p>
      <text:p text:style-name="alineagroep">Ten eerste zal moeten worden bezien hoe een systeem van uitloopdekking met daarop afgestemde afspraken op het terrein van
                     inlooprisico zich verhoudt tot de verplichting tot gelijke behandeling van mensen met een handicap of chronische ziekte. Het
                     gaat dan om de vraag of die verplichting de mogelijkheid laat dat een pensioenuitvoerder aan een nieuwe toetreder tot de regeling
                     in het kader van inlooprisico beperkingen kan opleggen. 
                  </text:p>
      <text:p text:style-name="alineagroep">Ten tweede zal rekening moeten worden houden met de bijzondere positie van het Pensioenfonds Werk en (re)Integratie, het pensioenfonds
                     voor de Sociale Werkvoorziening, gelet op zijn afwijkend deelnemersbestand. 
                  </text:p>
      <text:p text:style-name="alineagroep">Ten derde zal rekening moeten worden gehouden met het feit dat het niet de bedoeling is te komen tot pensioenplicht met betrekking
                     tot de genoemde dekkingen. Sociale partners bepalen immers of de pensioenregeling voorziet in bovenwettelijke dekking voor
                     het risico van arbeidsongeschiktheid. Het gaat er alleen om dat als de pensioenregeling voorziet in dekking, die dekking ook
                     geldt bij baanwisseling. 
                  </text:p>
      <text:p text:style-name="alineagroep">Ten vierde zullen afspraken gemaakt moeten worden over de situatie dat een eerdere arbeidsongeschiktheid opnieuw gaat «herleven».
                     
                  </text:p>
      <text:p text:style-name="alineagroep">Ten vijfde zal worden ingegaan op de problematiek van carenzperioden. In het eerdergenoemde algemeen overleg op 7 april jl.
                     is door het lid Omtzigt gevraagd hoe nu wordt omgegaan met carenzperioden. Zoals aan de orde is gekomen tijdens de behandeling
                     van de Veegwet pensioenen (zie onder meer Kamerstukken II 2007/08, 31 226, nr. 14) verbiedt de Pensioenwet het hanteren van carenzperioden niet. Mede naar aanleiding daarvan is deze problematiek onderzocht
                     in het zelfreguleringsoverleg waarop ik hierboven heb gewezen, met als resultaat dat de pensioenverzekeraars sinds 1 januari
                     jl. geen carenzperioden meer hanteren. Bij de opstelling van de wettelijke regeling zal worden nagegaan of dat ook voor alle
                     andere pensioenuitvoerders geldt en als zij dergelijke carenzperioden wel hanteren hoe dat kan worden opgelost. 
                  </text:p>
      <text:p text:style-name="alineagroep.end">Bij de opstelling van de wettelijke regeling zal tevens worden bezien of er nog resterende vragen zijn met betrekking tot
                     de wens te komen tot voldoende dekking van het arbeidsongeschiktheidspensioen waarop ik ben ingegaan in mijn brief van 25 maart
                     2008 (Kamerstukken II 2007/08, 30 413, nr. 108).
                  </text:p>
      <text:p text:style-name="algemeen">Met betrekking tot het nabestaandenpensioen heeft de Stichting van de Arbeid een aantal aanbevelingen gedaan in het Advies
                  inzake baanmobiliteit en risicodekking partnerpensioen van juni 2010. Hierover is uw Kamer geïnformeerd bij de beantwoording
                  van de kamervragen van het lid Omtzigt op 24 juni jl. (zie Aanhangsel Handelingen, vergaderjaar 2009–2010, nr. 2723). Met het oog daarop zal bekeken worden of er op dit vlak nog resterende punten zijn die in het kader van de wettelijke regeling
                  kunnen worden meegenomen.
               </text:p>
      <text:p text:style-name="tussenkop"><text:span text:style-name="tussenkop_cur">Slotsom</text:span></text:p>
      <text:p text:style-name="algemeen">De inzet is dus om langs deze weg te komen tot een voorstel voor een wettelijke regeling, dat ik ook met de Stichting van
                  de Arbeid zal bespreken, waarmee een sluitend nationaal systeem kan worden bereikt dat de belemmeringen zal wegnemen in de
                  toegang tot aan de arbeid gerelateerde verzekeringen en de mobiliteitsproblemen die daarvan het gevolg zijn.
               </text:p>
      <text:p text:style-name="ondertekening">De minister van Sociale Zaken en Werkgelegenheid,</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172,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