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85<text:tab/>BRIEF VAN DE MINISTERS VOOR KLIMAAT EN ENERGIE EN VAN FINANCIËN</text:h>
      <text:p text:style-name="ifm_p_mt.3.76mm_ifm">Aan de Voorzitter van de Tweede Kamer der Staten-Generaal</text:p>
      <text:p text:style-name="ifm_p_mt.3.76mm_ifm">Den Haag, 10 februari 2023</text:p>
      <text:p text:style-name="ifm_p_mt.3.76mm_ifm">Begin deze week informeerden wij uw Kamer over de status van de gesprekken met TenneT en de Duitse staat over een oplossing voor de kapitaalbehoefte van TenneT Duitsland (Kamerstuk 28 165, nr. 383). Wij gaven toen aan dat er voor de invulling van de kapitaalbehoefte van TenneT Duitsland meerdere scenario’s zijn, waarvan een volledige verkoop er één is.</text:p>
      <text:p text:style-name="ifm_p_mt.3.76mm_ifm">Op dat moment was nog niet duidelijk wat het standpunt van TenneT was. Gisteren heeft TenneT ons geïnformeerd over hun bereidheid om met de Duitse staat te onderzoeken of een volledige verkoop van TenneT Duitsland, onder acceptabele voorwaarden, mogelijk is. Gezien de relevantie van het voornemen van TenneT voor de financiële markten (TenneT heeft publiek verhandelbare schuldtitels uitstaan), is TenneT gehouden dit openbaar te maken (zie bijlage 1).</text:p>
      <text:p text:style-name="ifm_p_mt.3.76mm_ifm">Wij hechten eraan te benadrukken dat er nog geen onomkeerbare stappen zijn genomen en besluitvorming pas plaats vindt als is gebleken dat overeenstemming mogelijk is met de Duitse staat. Het kabinet maakt momenteel een eigen afweging. Wij zullen u op korte termijn informeren over het voorkeursscenario van het kabinet, de gemaakte afweging en de beoogde inzet voor eventuele onderhandelingen (vertrouwelijk waar nodig en publiek waar dat kan).</text:p>
      <text:p text:style-name="ifm_p_mt.5.08mm_ifm">De Minister voor Klimaat en Energie,<text:line-break/>R.A.A.<text:s/>Jette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85<text:tab/><text:page-number text:select-page="current"/></text:p>
      </style:footer>
    </style:master-page>
    <style:master-page xmlns:sdu-fn="http://schema.sdu.nl/2011/07/functions" style:name="Landscape" style:page-layout-name="landscape-margin-text">
      <style:footer>
        <text:p text:style-name="footer">Tweede Kamer, vergaderjaar 2022-2023, 28 165,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Externe communicatie TenneT over TenneT Duitsland</dc:title>
    <meta:user-defined meta:name="OVERHEIDop.ParlID/DC.identifier">kst-28165-385</meta:user-defined>
    <meta:user-defined meta:name="OVERHEIDop.ondernummer">385</meta:user-defined>
    <meta:user-defined meta:name="DCTERMS.W3CDTF/DCTERMS.available">2023-06-22</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Externe communicatie TenneT over TenneT Duitsland</meta:user-defined>
    <meta:user-defined meta:name="OVERHEIDop.indiener">S.A.M. Kaag</meta:user-defined>
    <meta:user-defined meta:name="OVERHEIDop.indiener">R.A.A. Jett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Deelnemingenbeleid Rijksoverheid; Brief regering; Externe communicatie TenneT over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