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77
      <text:tab/>MOTIE VAN HET LID ALKAYA</text:h>
      <text:p text:style-name="ifm_p_ifm">Voorgesteld tijdens het Notaoverleg van 12 september 2022</text:p>
      <text:p text:style-name="ifm_p_mt.3.76mm_ifm">De Kamer,</text:p>
      <text:p text:style-name="ifm_p_mt.3.76mm_ifm">gehoord de beraadslaging,</text:p>
      <text:p text:style-name="ifm_p_mt.3.76mm_ifm">verzoekt de regering de salarissen binnen deelnemingen te maximeren op hetzelfde niveau als de Minister-President,</text:p>
      <text:p text:style-name="ifm_p_mt.3.76mm_ifm">en gaat over tot 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Alkaya over de salarissen binnen deelnemingen maximeren op hetzelfde niveau als de minister-president</dc:title>
    <meta:user-defined meta:name="OVERHEIDop.ParlID/DC.identifier">kst-28165-377</meta:user-defined>
    <meta:user-defined meta:name="OVERHEIDop.ondernummer">377</meta:user-defined>
    <meta:user-defined meta:name="DCTERMS.W3CDTF/DCTERMS.available">2022-09-13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 salarissen binnen deelnemingen maximeren op hetzelfde niveau als de minister-president</meta:user-defined>
    <meta:user-defined meta:name="OVERHEIDop.indiener">M.Ö. Alkaya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Deelnemingenbeleid Rijksoverheid; Motie; Motie van het lid Alkaya over de salarissen binnen deelnemingen maximeren op hetzelfde niveau als de minister-presi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