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165-36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8 165<text:tab/>Deelnemingenbeleid rijksoverheid</text:h>
      <text:h text:style-name="ifm_p_font.bold_size.9.06pt_mt.18.8mm_indent.-58.5mm_ifm" text:outline-level="1">Nr. 366
      <text:tab/>MOTIE VAN DE LEDEN GRINWIS EN ALKAYA</text:h>
      <text:p text:style-name="ifm_p_ifm">Voorgesteld 3 februari 2022</text:p>
      <text:p text:style-name="ifm_p_mt.3.76mm_ifm">De Kamer,</text:p>
      <text:p text:style-name="ifm_p_mt.3.76mm_ifm">gehoord de beraadslaging,</text:p>
      <text:p text:style-name="ifm_p_mt.3.76mm_ifm">constaterende dat de staatsdeelnemingen Nederlandse Loterij en Holland Casino zich verbinden aan een reclamecode, opgesteld door de goksector zelf;</text:p>
      <text:p text:style-name="ifm_p_mt.3.76mm_ifm">overwegende dat de Consumentenbond stelt dat deze reclamecode jongeren en andere kwetsbare consumenten onvoldoende beschermt;</text:p>
      <text:p text:style-name="ifm_p_mt.3.76mm_ifm">overwegende dat frequent gokken zorgt voor financiële problemen en een negatieve spiraal van steeds ongezonder leven;</text:p>
      <text:p text:style-name="ifm_p_mt.3.76mm_ifm">verzoekt de regering in aanloop naar het verbod op ongerichte reclame voor risicovolle kansspelen, conform de aangenomen motie-Van Nispen (24 557, nr. 186), zich vanuit haar rol als aandeelhouder alvast hard te maken voor een terughoudender en minder wervende inzet van gokreclames door de staatsdeelnemingen Nederlandse Loterij en Holland Casino, zodat jongeren en andere consumenten beter beschermd worden tegen de gevaren van gokken en gokverslaving,</text:p>
      <text:p text:style-name="ifm_p_mt.3.76mm_ifm">en gaat over tot de orde van de dag.</text:p>
      <text:p text:style-name="ifm_p_mt.3.76mm_ifm">Grinwis</text:p>
      <text:p text:style-name="ifm_p_ifm">Alkay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8 165, nr. 366<text:tab/><text:page-number text:select-page="current"/></text:p>
      </style:footer>
    </style:master-page>
    <style:master-page xmlns:sdu-fn="http://schema.sdu.nl/2011/07/functions" style:name="Landscape" style:page-layout-name="landscape-margin-text">
      <style:footer>
        <text:p text:style-name="footer">Tweede Kamer, vergaderjaar 2021-2022, 28 165, nr. 3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eelnemingenbeleid Rijksoverheid; Motie; Motie van de leden Grinwis en Alkaya over een terughoudender en minder wervende inzet van gokreclames door de staatsdeelnemingen Nederlandse Loterij en Holland Casino</dc:title>
    <meta:user-defined meta:name="OVERHEIDop.ParlID/DC.identifier">kst-28165-366</meta:user-defined>
    <meta:user-defined meta:name="OVERHEIDop.ondernummer">366</meta:user-defined>
    <meta:user-defined meta:name="DCTERMS.W3CDTF/DCTERMS.available">2022-02-04</meta:user-defined>
    <meta:user-defined meta:name="OVERHEIDop.KamerstukTypen/DC.type">Motie</meta:user-defined>
    <meta:user-defined meta:name="OVERHEIDop.dossiernummer">28165</meta:user-defined>
    <meta:user-defined meta:name="OVERHEIDop.configuratie">https://repository.officiele-overheidspublicaties.nl/MasterConfiguraties/MC-OEP-Kamerstuk-Web/1.2/xml/MC-OEP-Kamerstuk-Web.xml</meta:user-defined>
    <meta:user-defined meta:name="OVERHEIDop.documenttitel">Motie van de leden Grinwis en Alkaya over een terughoudender en minder wervende inzet van gokreclames door de staatsdeelnemingen Nederlandse Loterij en Holland Casino</meta:user-defined>
    <meta:user-defined meta:name="OVERHEIDop.indiener">M.Ö. Alkaya</meta:user-defined>
    <meta:user-defined meta:name="OVERHEIDop.indiener">P.A. Grinwis</meta:user-defined>
    <meta:user-defined meta:name="OVERHEIDop.dossiertitel">Deelnemingenbeleid Rijksoverh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03</meta:user-defined>
    <meta:user-defined meta:name="DC.title">Deelnemingenbeleid Rijksoverheid; Motie; Motie van de leden Grinwis en Alkaya over een terughoudender en minder wervende inzet van gokreclames door de staatsdeelnemingen Nederlandse Loterij en Holland Casin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