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62
      <text:tab/>MOTIE VAN HET LID TONY VAN DIJCK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overwegende dat de buitenlandse activiteiten van NS niet in het belang zijn van de Nederlandse belastingbetaler;</text:p>
      <text:p text:style-name="ifm_p_mt.3.76mm_ifm">verzoekt de regering met een exitstrategie te komen voor NS uit het buitenlan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Tony van Dijck over een exitstrategie in verband met de buitenlandse activiteiten van NS</dc:title>
    <meta:user-defined meta:name="OVERHEIDop.ParlID/DC.identifier">kst-28165-362</meta:user-defined>
    <meta:user-defined meta:name="OVERHEIDop.ondernummer">362</meta:user-defined>
    <meta:user-defined meta:name="DCTERMS.W3CDTF/DCTERMS.available">2022-02-04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ony van Dijck over een exitstrategie in verband met de buitenlandse activiteiten van NS</meta:user-defined>
    <meta:user-defined meta:name="OVERHEIDop.indiener">A.P.C. (Tony) van Dijck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Deelnemingenbeleid Rijksoverheid; Motie; Motie van het lid Tony van Dijck over een exitstrategie in verband met de buitenlandse activiteiten van 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