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61
      <text:tab/>MOTIE VAN HET LID ALKAYA C.S.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NS momenteel kampt met grote problemen door te weinig personeel en dat hierdoor lijnen uitvallen;</text:p>
      <text:p text:style-name="ifm_p_mt.3.76mm_ifm">constaterende dat de NS vanwege tegenvallende financiële resultaten als gevolg van de coronacrisis voor de komende jaren koerst op een krimp van 2.300 fte aan medewerkers;</text:p>
      <text:p text:style-name="ifm_p_mt.3.76mm_ifm">verzoekt de regering om vanuit haar rol als aandeelhouder van NS te onderzoeken of de huidige voorziene krimp in de medewerkersaantallen – ook na de coronacrisis – invloed kan hebben op de beschikbaarheid van de beoogde dienstverlening,</text:p>
      <text:p text:style-name="ifm_p_mt.3.76mm_ifm">en gaat over tot de orde van de dag.</text:p>
      <text:p text:style-name="ifm_p_mt.3.76mm_ifm">Alkaya</text:p>
      <text:p text:style-name="ifm_p_ifm">Nijbo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Alkaya c.s. over de invloed van krimp in medewerkersaantallen bij NS op de beschikbaarheid van de beoogde dienstverlening</dc:title>
    <meta:user-defined meta:name="OVERHEIDop.ParlID/DC.identifier">kst-28165-361</meta:user-defined>
    <meta:user-defined meta:name="OVERHEIDop.ondernummer">361</meta:user-defined>
    <meta:user-defined meta:name="DCTERMS.W3CDTF/DCTERMS.available">2022-02-04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c.s. over de invloed van krimp in medewerkersaantallen bij NS op de beschikbaarheid van de beoogde dienstverlening</meta:user-defined>
    <meta:user-defined meta:name="OVERHEIDop.indiener">L. van Raan</meta:user-defined>
    <meta:user-defined meta:name="OVERHEIDop.indiener">H. Nijboer</meta:user-defined>
    <meta:user-defined meta:name="OVERHEIDop.indiener">M.Ö. Alkaya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Deelnemingenbeleid Rijksoverheid; Motie; Motie van het lid Alkaya c.s. over de invloed van krimp in medewerkersaantallen bij NS op de beschikbaarheid van de beoogde dienst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