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65-35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359
      <text:tab/>MOTIE VAN DE LEDEN MAATOUG EN NIJBOER</text:h>
      <text:p text:style-name="ifm_p_ifm">Voorgesteld 3 februari 2022</text:p>
      <text:p text:style-name="ifm_p_mt.3.76mm_ifm">De Kamer,</text:p>
      <text:p text:style-name="ifm_p_mt.3.76mm_ifm">gehoord de beraadslaging,</text:p>
      <text:p text:style-name="ifm_p_mt.3.76mm_ifm">overwegende de mogelijke financiële staatssteun die in de toekomst aan KLM gegeven zou kunnen worden ter behoud van de luchtvaartmaatschappij;</text:p>
      <text:p text:style-name="ifm_p_mt.3.76mm_ifm">overwegende de noodzaak van maatschappelijke tegenprestaties van KLM in ruil voor deze eventuele steun, zoals ook benadrukt door de state agent;</text:p>
      <text:p text:style-name="ifm_p_mt.3.76mm_ifm">van mening zijnde dat de noodzaak tot uitstootreductie van de economie en vermindering van hinder van de luchtvaart voor omwonenden ook tot uitdrukking moet komen in de tegenprestaties die verbonden worden aan eventuele nieuwe financiële staatssteun aan KLM;</text:p>
      <text:p text:style-name="ifm_p_mt.3.76mm_ifm">verzoekt de regering het tot harde inzet van eventuele onderhandelingen te maken dat er reductiedoelstellingen komen voor 2030 en 2050 die KLM in lijn brengen met het Akkoord van Parijs, en dat er afrekenbare doelstellingen komen voor het afbouwen van nachtvluchten en voor vervanging van korteafstandsvluchten door treinreizen,</text:p>
      <text:p text:style-name="ifm_p_mt.3.76mm_ifm">en gaat over tot de orde van de dag.</text:p>
      <text:p text:style-name="ifm_p_mt.3.76mm_ifm">Maatoug</text:p>
      <text:p text:style-name="ifm_p_ifm">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165, nr. 359<text:tab/><text:page-number text:select-page="current"/></text:p>
      </style:footer>
    </style:master-page>
    <style:master-page xmlns:sdu-fn="http://schema.sdu.nl/2011/07/functions" style:name="Landscape" style:page-layout-name="landscape-margin-text">
      <style:footer>
        <text:p text:style-name="footer">Tweede Kamer, vergaderjaar 2021-2022, 28 165, nr. 3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elnemingenbeleid Rijksoverheid; Motie; Motie van de leden Maatoug en Nijboer over reductiedoelstellingen om KLM in lijn te brengen met het Akkoord van Parijs</dc:title>
    <meta:user-defined meta:name="OVERHEIDop.ParlID/DC.identifier">kst-28165-359</meta:user-defined>
    <meta:user-defined meta:name="OVERHEIDop.ondernummer">359</meta:user-defined>
    <meta:user-defined meta:name="DCTERMS.W3CDTF/DCTERMS.available">2022-02-04</meta:user-defined>
    <meta:user-defined meta:name="OVERHEIDop.KamerstukTypen/DC.type">Motie</meta:user-defined>
    <meta:user-defined meta:name="OVERHEIDop.dossiernummer">28165</meta:user-defined>
    <meta:user-defined meta:name="OVERHEIDop.configuratie">https://repository.officiele-overheidspublicaties.nl/MasterConfiguraties/MC-OEP-Kamerstuk-Web/1.2/xml/MC-OEP-Kamerstuk-Web.xml</meta:user-defined>
    <meta:user-defined meta:name="OVERHEIDop.documenttitel">Motie van de leden Maatoug en Nijboer over reductiedoelstellingen om KLM in lijn te brengen met het Akkoord van Parijs</meta:user-defined>
    <meta:user-defined meta:name="OVERHEIDop.indiener">H. Nijboer</meta:user-defined>
    <meta:user-defined meta:name="OVERHEIDop.indiener">S. Maatoug</meta:user-defined>
    <meta:user-defined meta:name="OVERHEIDop.dossiertitel">Deelnemingenbeleid Rijksover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3</meta:user-defined>
    <meta:user-defined meta:name="DC.title">Deelnemingenbeleid Rijksoverheid; Motie; Motie van de leden Maatoug en Nijboer over reductiedoelstellingen om KLM in lijn te brengen met het Akkoord van Par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