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58
      <text:tab/>MOTIE VAN HET LID VAN RAAN</text:h>
      <text:p text:style-name="ifm_p_ifm">Voorgesteld 3 februari 2022</text:p>
      <text:p text:style-name="ifm_p_mt.3.76mm_ifm">De Kamer,</text:p>
      <text:p text:style-name="ifm_p_mt.3.76mm_ifm">gehoord de beraadslaging,</text:p>
      <text:p text:style-name="ifm_p_mt.3.76mm_ifm">constaterende dat de staatsagent voor KLM in de tweede periodieke rapportage heeft vastgesteld dat de veranderende maatschappelijke kijk op de luchtvaart als gevolg van klimaatverandering leidt tot onzekerheden die luchtvaartmaatschappijen nopen tot heroverweging van hun bedrijfsmodel, waarbij in elk geval meer flexibiliteit nodig is om op onvoorziene omstandigheden te kunnen inspelen;</text:p>
      <text:p text:style-name="ifm_p_mt.3.76mm_ifm">constaterende dat de Minister tijdens het commissiedebat Staatdeelnemingen heeft bevestigd dat de staatsagent «heel terechte vragen heeft gesteld en kanttekeningen heeft geplaatst en zijn rol als staatsagent dus heel zorgvuldig vervult»;</text:p>
      <text:p text:style-name="ifm_p_mt.3.76mm_ifm">verzoekt de regering in de Luchtvaartnota een scenario op te nemen dat rekening houdt met een krimpende luchtvaartsector in Nederland en, om op die toekomst voorbereid te zijn, te onderzoeken welk verdienmodel voor KLM / Air France-KLM, past bij een krimpende sector,</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65, nr. 358<text:tab/><text:page-number text:select-page="current"/></text:p>
      </style:footer>
    </style:master-page>
    <style:master-page xmlns:sdu-fn="http://schema.sdu.nl/2011/07/functions" style:name="Landscape" style:page-layout-name="landscape-margin-text">
      <style:footer>
        <text:p text:style-name="footer">Tweede Kamer, vergaderjaar 2021-2022, 28 165,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Van Raan over een scenario met een krimpende luchtvaartsector in de Luchtvaartnota</dc:title>
    <meta:user-defined meta:name="OVERHEIDop.ParlID/DC.identifier">kst-28165-358</meta:user-defined>
    <meta:user-defined meta:name="OVERHEIDop.ondernummer">358</meta:user-defined>
    <meta:user-defined meta:name="DCTERMS.W3CDTF/DCTERMS.available">2022-02-04</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2/xml/MC-OEP-Kamerstuk-Web.xml</meta:user-defined>
    <meta:user-defined meta:name="OVERHEIDop.documenttitel">Motie van het lid Van Raan over een scenario met een krimpende luchtvaartsector in de Luchtvaartnota</meta:user-defined>
    <meta:user-defined meta:name="OVERHEIDop.indiener">L. van Raan</meta:user-defined>
    <meta:user-defined meta:name="OVERHEIDop.dossiertitel">Deelnemingenbeleid Rijks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Deelnemingenbeleid Rijksoverheid; Motie; Motie van het lid Van Raan over een scenario met een krimpende luchtvaartsector in de Luchtvaart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