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3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357
      <text:tab/>MOTIE VAN HET LID VAN RAAN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constaterende dat staatsdeelnemingen wel mvo-beleid hebben geformuleerd maar dat dit niet echt afdwingbaar is;</text:p>
      <text:p text:style-name="ifm_p_mt.3.76mm_ifm">overwegende dat een klimaatplicht een stok achter de deur kan zijn voor bedrijven;</text:p>
      <text:p text:style-name="ifm_p_mt.3.76mm_ifm">verzoekt de regering om in elk geval alvast voor de bedrijven waar de Staat een belang in heeft – staats- en beleidsdeelnemingen – een klimaatplicht voor te bereid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165, nr. 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165, nr. 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Motie; Motie van het lid Van Raan over een klimaatplicht voor staats- en beleidsdeelnemingen</dc:title>
    <meta:user-defined meta:name="OVERHEIDop.ParlID/DC.identifier">kst-28165-357</meta:user-defined>
    <meta:user-defined meta:name="OVERHEIDop.ondernummer">357</meta:user-defined>
    <meta:user-defined meta:name="DCTERMS.W3CDTF/DCTERMS.available">2022-02-04</meta:user-defined>
    <meta:user-defined meta:name="OVERHEIDop.KamerstukTypen/DC.type">Motie</meta:user-defined>
    <meta:user-defined meta:name="OVERHEIDop.dossiernummer">2816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Raan over een klimaatplicht voor staats- en beleidsdeelnemingen</meta:user-defined>
    <meta:user-defined meta:name="OVERHEIDop.indiener">L. van Raan</meta:user-defined>
    <meta:user-defined meta:name="OVERHEIDop.dossiertitel">Deelnemingenbeleid Rijksov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Deelnemingenbeleid Rijksoverheid; Motie; Motie van het lid Van Raan over een klimaatplicht voor staats- en beleidsdeelnem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