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45
      <text:tab/>MOTIE VAN HET LID HEINEN</text:h>
      <text:p text:style-name="ifm_p_ifm">Voorgesteld 13 april 2021</text:p>
      <text:p text:style-name="ifm_p_mt.3.76mm_ifm">De Kamer,</text:p>
      <text:p text:style-name="ifm_p_mt.3.76mm_ifm">gehoord de beraadslaging,</text:p>
      <text:p text:style-name="ifm_p_mt.3.76mm_ifm">constaterende dat de topman van Air France-KLM recent een aandelenbonus toegekend heeft gekregen voor zijn prestaties over het afgelopen jaar;</text:p>
      <text:p text:style-name="ifm_p_mt.3.76mm_ifm">constaterende dat Air France-KLM staatssteun ontvangt van zowel de Nederlandse als de Franse Staat, als gevolg van de economische crisis in de luchtvaartsector;</text:p>
      <text:p text:style-name="ifm_p_mt.3.76mm_ifm">constaterende dat in nationale staatssteunkaders afspraken zijn gemaakt over het beperken van bonussen en het uitkeren van dividenden als voorwaarden voor staatssteun;</text:p>
      <text:p text:style-name="ifm_p_mt.3.76mm_ifm">constaterende dat in Europees verband eveneens afspraken zijn gemaakt over het beperken van beloningen, zoals in het Amendment to the Temporary Framework for State aid measures van de Europese Commissie, waarin staat dat zolang 75% van de staatssteun niet is terugbetaald, de vergoeding aan de top van het bedrijf het vaste deel van het voorgaande jaar niet mag overschrijden, wat hier wel het geval lijkt;</text:p>
      <text:p text:style-name="ifm_p_mt.3.76mm_ifm">overwegende dat Europese afspraken ruimte bieden voor aandelenbonussen, zoals toegekend aan de topman van Air France-KLM;</text:p>
      <text:p text:style-name="ifm_p_mt.3.76mm_ifm">overwegende dat alle vormen van variabele beloningen onwenselijk zijn wanneer een bedrijf staatssteun ontvangt;</text:p>
      <text:p text:style-name="ifm_p_mt.3.76mm_ifm">verzoekt de regering, de Kamer te informeren op welke wijze nationale of Europese afspraken aangepast moeten worden om dergelijke beloningen voor topmensen van bedrijven die staatssteun ontvangen, te voorkomen,</text:p>
      <text:p text:style-name="ifm_p_mt.3.76mm_ifm">en gaat over tot de orde van de dag.</text:p>
      <text:p text:style-name="ifm_p_mt.3.76mm_ifm">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45<text:tab/><text:page-number text:select-page="current"/></text:p>
      </style:footer>
    </style:master-page>
    <style:master-page xmlns:sdu-fn="http://schema.sdu.nl/2011/07/functions" style:name="Landscape" style:page-layout-name="landscape-margin-text">
      <style:footer>
        <text:p text:style-name="footer">Tweede Kamer, vergaderjaar 2020-2021, 28 165,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Motie van het lid Heinen over aanpassing van nationale of Europese afspraken over aandelenbonussen bij staatssteun</dc:title>
    <meta:user-defined meta:name="OVERHEIDop.ParlID/DC.identifier">kst-28165-345</meta:user-defined>
    <meta:user-defined meta:name="OVERHEIDop.ondernummer">345</meta:user-defined>
    <meta:user-defined meta:name="DCTERMS.W3CDTF/DCTERMS.available">2021-04-14</meta:user-defined>
    <meta:user-defined meta:name="OVERHEIDop.KamerstukTypen/DC.type">Motie</meta:user-defined>
    <meta:user-defined meta:name="OVERHEIDop.dossiernummer">28165</meta:user-defined>
    <meta:user-defined meta:name="OVERHEIDop.documenttitel">Motie van het lid Heinen over aanpassing van nationale of Europese afspraken over aandelenbonussen bij staatssteun</meta:user-defined>
    <meta:user-defined meta:name="OVERHEIDop.indiener">E. Heinen</meta:user-defined>
    <meta:user-defined meta:name="OVERHEIDop.dossiertitel">Deelnemingenbeleid Rijks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Deelnemingenbeleid Rijksoverheid; Motie; Motie van het lid Heinen over aanpassing van nationale of Europese afspraken over aandelenbonussen bij staats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