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293
      <text:tab/>MOTIE VAN HET LID MOORLAG 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overwegende dat sociale ondernemingen veelal doelstellingen op onder meer het terrein van inclusiviteit en duurzaamheid nastreven en daarmee publieke belangen dienen;</text:p>
      <text:p text:style-name="ifm_p_mt.3.76mm_ifm">overwegende dat uit het verkennend advies van de SER over sociale ondernemingen blijkt dat de toegang tot financiering voor sociale ondernemingen een knelpunt is;</text:p>
      <text:p text:style-name="ifm_p_mt.3.76mm_ifm">verzoekt de regering, te bevorderen dat Invest-NL gaat bijdragen aan betere toegang tot financiering voor sociale onderneming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165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165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Moorlag over betere toegang tot financiering voor sociale ondernemingen</dc:title>
    <meta:user-defined meta:name="OVERHEIDop.ParlID/DC.identifier">kst-28165-293</meta:user-defined>
    <meta:user-defined meta:name="OVERHEIDop.ondernummer">293</meta:user-defined>
    <meta:user-defined meta:name="DCTERMS.W3CDTF/DCTERMS.available">2018-11-07</meta:user-defined>
    <meta:user-defined meta:name="OVERHEIDop.KamerstukTypen/DC.type">Motie</meta:user-defined>
    <meta:user-defined meta:name="OVERHEIDop.dossiernummer">28165</meta:user-defined>
    <meta:user-defined meta:name="OVERHEIDop.adviesRvS"/>
    <meta:user-defined meta:name="OVERHEIDop.documenttitel">Motie van het lid Moorlag over betere toegang tot financiering voor sociale ondernemingen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Moorlag over betere toegang tot financiering voor sociale onderne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