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29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291
      <text:tab/>MOTIE VAN HET LID VAN DER LEE</text:h>
      <text:p text:style-name="ifm_p_ifm">Voorgesteld 6 november 2018</text:p>
      <text:p text:style-name="ifm_p_mt.3.76mm_ifm">De Kamer,</text:p>
      <text:p text:style-name="ifm_p_mt.3.76mm_ifm">gehoord de beraadslaging,</text:p>
      <text:p text:style-name="ifm_p_mt.3.76mm_ifm">overwegende dat Invest-NL tot doel heeft om bij te dragen aan de financiering van maatschappelijke transitieopgaven voor ondernemingen, daar waar de markt daar onvoldoende in voorziet;</text:p>
      <text:p text:style-name="ifm_p_mt.3.76mm_ifm">overwegende dat het overwinnen van marktfalen of mismatches tussen vraag en aanbod van risicokapitaal van Invest-NL vereist dat het uitsluitend een additionele rol vervult, waarbij iedere investering waarschijnlijk een uniek risicoprofiel, innovatiebelofte, onderliggende businesscase en verwacht rendement over sterk wisselende tijdvakken zal kennen;</text:p>
      <text:p text:style-name="ifm_p_mt.3.76mm_ifm">overwegende dat sturing op een vooraf vastgelegd kwantitatief rendementsdoel voor de hele Invest-NL-portefeuille tot een te knellend keurslijf kan leiden voor het echt goed op waarde schatten van dit type unieke investeringen;</text:p>
      <text:p text:style-name="ifm_p_mt.3.76mm_ifm">verzoekt de regering, dat de beoordeling van investeringen door Invest-NL echt op individuele projectbasis zal plaatsvinden, waarbij ook een projectspecifiek rendementsdoel wordt afgesproken dat inherent is aan de businesscase en daaraan verbonden risico's van het project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165, nr. 2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165, nr. 2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elnemingenbeleid Rijksoverheid; Motie; Motie van het lid Van der Lee over beoordeling van investeringen op individuele projectbasis</dc:title>
    <meta:user-defined meta:name="OVERHEIDop.ParlID/DC.identifier">kst-28165-291</meta:user-defined>
    <meta:user-defined meta:name="OVERHEIDop.ondernummer">291</meta:user-defined>
    <meta:user-defined meta:name="DCTERMS.W3CDTF/DCTERMS.available">2018-11-07</meta:user-defined>
    <meta:user-defined meta:name="OVERHEIDop.KamerstukTypen/DC.type">Motie</meta:user-defined>
    <meta:user-defined meta:name="OVERHEIDop.dossiernummer">28165</meta:user-defined>
    <meta:user-defined meta:name="OVERHEIDop.adviesRvS"/>
    <meta:user-defined meta:name="OVERHEIDop.documenttitel">Motie van het lid Van der Lee over beoordeling van investeringen op individuele projectbasis</meta:user-defined>
    <meta:user-defined meta:name="OVERHEIDop.Parlementair/DC.type">Kamerstuk</meta:user-defined>
    <meta:user-defined meta:name="OVERHEIDop.indiener">T.M.T. van der Lee</meta:user-defined>
    <meta:user-defined meta:name="OVERHEIDop.vergaderjaar">2018-2019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Van der Lee over beoordeling van investeringen op individuele projectbas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