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46
      <text:tab/>MOTIE VAN HET LID SMALING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mogelijk Transavia Holland direct onder de holding van Air France-KLM komt te vallen;</text:p>
      <text:p text:style-name="ifm_p_mt.3.76mm_ifm">overwegende dat dit nadelige gevolgen kan hebben voor KLM, zowel op het gebied van werkgelegenheid als voor de ondersteuning van het netwerk van KLM;</text:p>
      <text:p text:style-name="ifm_p_mt.3.76mm_ifm">spreekt uit, de inzet om Transavia Holland te behouden onder de vlag van KLM ten volle te ondersteun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Smaling over het behouden van Transavia Holland onder de vlag van KLM</dc:title>
    <meta:user-defined meta:name="OVERHEIDop.ParlID/DC.identifier">kst-28165-246</meta:user-defined>
    <meta:user-defined meta:name="OVERHEIDop.ondernummer">246</meta:user-defined>
    <meta:user-defined meta:name="DCTERMS.W3CDTF/DCTERMS.available">2016-03-17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Smaling over het behouden van Transavia Holland onder de vlag van KLM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Smaling over het behouden van Transavia Holland onder de vlag van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